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標準楷書" svg:font-family="經典標準楷書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5562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4.9048in"/>
    </style:style>
    <style:style style:name="TableColumn10" style:family="table-column">
      <style:table-column-properties style:column-width="1.5in"/>
    </style:style>
    <style:style style:name="Table7" style:family="table">
      <style:table-properties style:width="6.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888in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888in" fo:margin-left="0.4166in" fo:text-indent="0.4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 fo:margin-left="0.4166in" fo:text-indent="0.416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53" style:parent-style-name="內文" style:family="paragraph">
      <style:paragraph-properties fo:line-height="0.3055in" fo:text-indent="0.3333in"/>
    </style:style>
    <style:style style:name="P54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55" style:parent-style-name="內文" style:family="paragraph">
      <style:paragraph-properties fo:line-height="0.3055in" fo:text-indent="0.3333in"/>
      <style:text-properties style:font-weight-complex="bold"/>
    </style:style>
    <style:style style:name="P56" style:parent-style-name="內文" style:family="paragraph">
      <style:paragraph-properties fo:line-height="0.3055in" fo:text-indent="0.3333in"/>
      <style:text-properties style:font-weight-complex="bold"/>
    </style:style>
    <style:style style:name="P57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58" style:parent-style-name="內文" style:family="paragraph">
      <style:paragraph-properties fo:line-height="110%" fo:margin-left="0.3333in">
        <style:tab-stops/>
      </style:paragraph-properties>
    </style:style>
    <style:style style:name="P59" style:parent-style-name="內文" style:family="paragraph">
      <style:paragraph-properties style:snap-to-layout-grid="false" fo:text-indent="0.3333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64" style:parent-style-name="內文" style:family="paragraph">
      <style:paragraph-properties fo:line-height="0.3055in" fo:text-indent="0.3333in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FF"/>
    </style:style>
    <style:style style:name="P68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69" style:parent-style-name="內文" style:family="paragraph">
      <style:paragraph-properties fo:line-height="110%" fo:text-indent="0.25in"/>
    </style:style>
    <style:style style:name="P70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1" style:parent-style-name="內文" style:family="paragraph">
      <style:paragraph-properties fo:line-height="0.3055in" fo:text-indent="0.3333in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fo:color="#0000FF"/>
    </style:style>
    <style:style style:name="T74" style:parent-style-name="預設段落字型" style:family="text">
      <style:text-properties fo:color="#0000FF"/>
    </style:style>
    <style:style style:name="P75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6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7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8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79" style:parent-style-name="內文" style:family="paragraph">
      <style:paragraph-properties fo:line-height="0.3055in" fo:text-indent="0.3333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2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3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4" style:parent-style-name="本文縮排" style:family="paragraph">
      <style:paragraph-properties fo:text-align="justify" fo:line-height="0.3055in" fo:margin-left="0.25in" fo:text-indent="0in">
        <style:tab-stops>
          <style:tab-stop style:type="left" style:position="0in"/>
        </style:tab-stops>
      </style:paragraph-properties>
    </style:style>
    <style:style style:name="P85" style:parent-style-name="內文" style:family="paragraph">
      <style:paragraph-properties fo:break-before="page" fo:text-align="center" style:line-height-at-least="0in"/>
    </style:style>
    <style:style style:name="T8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94" style:family="table-column">
      <style:table-column-properties style:column-width="6.2in"/>
    </style:style>
    <style:style style:name="Table93" style:family="table">
      <style:table-properties style:width="6.2in" fo:margin-left="0.2527in" table:align="left"/>
    </style:style>
    <style:style style:name="TableRow95" style:family="table-row">
      <style:table-row-properties style:min-row-height="3.639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6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4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3.45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296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242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270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3.45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</style:style>
    <style:style style:name="P133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51" style:family="table-column">
      <style:table-column-properties style:column-width="0.75in"/>
    </style:style>
    <style:style style:name="TableColumn152" style:family="table-column">
      <style:table-column-properties style:column-width="0.8333in"/>
    </style:style>
    <style:style style:name="TableColumn153" style:family="table-column">
      <style:table-column-properties style:column-width="0.5833in"/>
    </style:style>
    <style:style style:name="TableColumn154" style:family="table-column">
      <style:table-column-properties style:column-width="1in"/>
    </style:style>
    <style:style style:name="TableColumn155" style:family="table-column">
      <style:table-column-properties style:column-width="3.25in"/>
    </style:style>
    <style:style style:name="Table150" style:family="table">
      <style:table-properties style:width="6.416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9pt" style:font-size-asian="9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weight-complex="bold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text-properties fo:color="#000000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text-properties fo:color="#000000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text-properties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text-properties fo:color="#000000"/>
    </style:style>
    <style:style style:name="P247" style:parent-style-name="內文" style:family="paragraph">
      <style:paragraph-properties style:snap-to-layout-grid="false" fo:line-height="0.3888in" fo:margin-left="0.5347in" fo:text-indent="-0.5347in">
        <style:tab-stops/>
      </style:paragraph-properties>
      <style:text-properties style:font-name-complex="Arial Unicode MS" style:font-weight-complex="bold"/>
    </style:style>
    <style:style style:name="P248" style:parent-style-name="內文" style:family="paragraph">
      <style:paragraph-properties style:snap-to-layout-grid="false" fo:line-height="0.3888in" fo:margin-left="0.5347in" fo:text-indent="-0.5347in">
        <style:tab-stops/>
      </style:paragraph-properties>
      <style:text-properties style:font-name-complex="Arial Unicode MS" style:font-weight-complex="bold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P251" style:parent-style-name="內文" style:family="paragraph">
      <style:text-properties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P253" style:parent-style-name="內文" style:family="paragraph">
      <style:text-properties fo:font-size="14pt" style:font-size-asian="14pt" style:font-size-complex="14pt"/>
    </style:style>
    <style:style style:name="P254" style:parent-style-name="內文" style:family="paragraph">
      <style:text-properties fo:font-size="14pt" style:font-size-asian="14pt" style:font-size-complex="14pt"/>
    </style:style>
    <style:style style:name="P255" style:parent-style-name="內文" style:family="paragraph">
      <style:text-properties fo:font-size="14pt" style:font-size-asian="14pt" style:font-size-complex="14pt"/>
    </style:style>
    <style:style style:name="P256" style:parent-style-name="內文" style:family="paragraph">
      <style:text-properties fo:font-size="14pt" style:font-size-asian="14pt" style:font-size-complex="14pt"/>
    </style:style>
    <style:style style:name="P257" style:parent-style-name="內文" style:family="paragraph">
      <style:text-properties fo:font-size="14pt" style:font-size-asian="14pt" style:font-size-complex="14pt"/>
    </style:style>
    <style:style style:name="P258" style:parent-style-name="內文" style:family="paragraph">
      <style:text-properties fo:font-size="14pt" style:font-size-asian="14pt" style:font-size-complex="14pt"/>
    </style:style>
    <style:style style:name="P259" style:parent-style-name="內文" style:family="paragraph">
      <style:text-properties fo:font-size="14pt" style:font-size-asian="14pt" style:font-size-complex="14pt"/>
    </style:style>
    <style:style style:name="P260" style:parent-style-name="內文" style:family="paragraph">
      <style:text-properties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fo:font-weight="bold" style:font-weight-asian="bold" fo:color="#000000" fo:font-size="16pt" style:font-size-asian="16pt" style:font-size-complex="16pt"/>
    </style:style>
    <style:style style:name="P26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二、經常門</text:p>
      <text:p text:style-name="P2"><text:span text:style-name="T3">9</text:span><text:span text:style-name="T4">9</text:span><text:span text:style-name="T5">學年度高中優質化各計畫</text:span><text:span text:style-name="T6">應準備成果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<text:s text:c="13"/>容</text:p>
          </table:table-cell>
          <table:table-cell table:style-name="TableCell16">
            <text:p text:style-name="P17">繳交方式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完整之實施計畫(依後附範例格式修改)、課程設計內涵、研習資料。</text:p>
          </table:table-cell>
          <table:table-cell table:style-name="TableCell23">
            <text:p text:style-name="P24">電子檔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活動之相關資料：如海報、傳單、公文、邀請函（卡）、參加人員簽到單、名冊、紀錄、錄音（影）檔、附日期之活動照片…等。</text:p>
          </table:table-cell>
          <table:table-cell table:style-name="TableCell30">
            <text:p text:style-name="P31">電子檔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經費請款(經費未下來前請先自行墊款)</text:p>
          </table:table-cell>
          <table:table-cell table:style-name="TableCell37">
            <text:p text:style-name="P38">由承辦單位請購</text:p>
          </table:table-cell>
        </table:table-row>
      </table:table>
      <text:p text:style-name="P39"/>
      <text:p text:style-name="P40"/>
      <text:p text:style-name="P41"/>
      <text:p text:style-name="P42"><text:bookmark-start text:name="_Toc124933111"/></text:p>
      <text:soft-page-break/>
      <text:p text:style-name="P43">新北市立金山高級中學99學年度</text:p>
      <text:p text:style-name="P44"><text:span text:style-name="T45">高中優質化</text:span><text:span text:style-name="T46"><text:s/></text:span><text:span text:style-name="T47"><text:s/>(</text:span><text:span text:style-name="T48">計畫名稱</text:span><text:span text:style-name="T49">)<text:s/></text:span><text:span text:style-name="T50"><text:s/></text:span><text:span text:style-name="T51">活動實施計畫</text:span></text:p>
      <text:p text:style-name="P52">一、計畫依據：</text:p>
      <text:p text:style-name="P53">根據99學年度教育部高中優質化補助方案辦理。</text:p>
      <text:p text:style-name="P54">二、計畫目標：</text:p>
      <text:p text:style-name="P55">1.增強<text:s text:c="12"/>的能力。</text:p>
      <text:p text:style-name="P56">2.進行　　　　　研討，提昇教學成效。</text:p>
      <text:p text:style-name="P57">三、辦理單位</text:p>
      <text:p text:style-name="P58">（一）指導單位：教育部</text:p>
      <text:p text:style-name="P59">（二）主辦單位：<text:span text:style-name="T60">臺北縣</text:span><text:span text:style-name="T61">立</text:span><text:span text:style-name="T62">金山高級中學</text:span></text:p>
      <text:p text:style-name="P63">四、參加對象</text:p>
      <text:p text:style-name="P64">邀請　　　　　參加，<text:span text:style-name="T65">每場次名額以</text:span><text:span text:style-name="T66"><text:s text:c="4"/></text:span><text:span text:style-name="T67">人為原則</text:span>。</text:p>
      <text:p text:style-name="P68">五、辦理時間</text:p>
      <text:p text:style-name="P69"><text:s/>99年<text:s text:c="2"/>月<text:s text:c="2"/>日~99年<text:s text:c="2"/>月<text:s text:c="2"/>日<text:s/>時間：<text:s text:c="2"/></text:p>
      <text:p text:style-name="P70">六、研習地點：</text:p>
      <text:p text:style-name="P71"><text:span text:style-name="T72">新北市</text:span><text:span text:style-name="T73">立</text:span><text:span text:style-name="T74">金山高級中學</text:span>。</text:p>
      <text:p text:style-name="P75">七、研習課程：</text:p>
      <text:p text:style-name="P76"><text:s text:c="4"/>1.</text:p>
      <text:p text:style-name="P77"><text:s text:c="4"/>2.<text:s/></text:p>
      <text:p text:style-name="P78">八、經費概算及來源：</text:p>
      <text:p text:style-name="P79"><text:span text:style-name="T80">教育部補助</text:span></text:p>
      <text:p text:style-name="P81">九、預期成效：</text:p>
      <text:p text:style-name="P82"><text:s text:c="4"/>1.<text:s/>提升<text:s text:c="7"/>能力</text:p>
      <text:p text:style-name="P83"><text:s text:c="4"/>2.<text:s/>提升<text:s text:c="7"/>教學成效</text:p>
      <text:p text:style-name="P84"><text:bookmark-end text:name="_Toc124933111"/></text:p>
      <text:p text:style-name="P85"><text:span text:style-name="T86">高中優質化</text:span><text:span text:style-name="T87"><text:s/></text:span><text:span text:style-name="T88">(</text:span><text:span text:style-name="T89">計畫名稱</text:span><text:span text:style-name="T90">)<text:s/></text:span><text:span text:style-name="T91">活動實施計畫</text:span><text:span text:style-name="T92">活動照片</text:span></text:p>
      <text:p text:style-name="內文">【請附貼活動照片至少四張】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>活動名稱：</text:p>
          </table:table-cell>
        </table:table-row>
        <table:table-row table:style-name="TableRow99">
          <table:table-cell table:style-name="TableCell100">
            <text:p text:style-name="內文">活動日期：</text:p>
          </table:table-cell>
        </table:table-row>
        <table:table-row table:style-name="TableRow101">
          <table:table-cell table:style-name="TableCell102">
            <text:p text:style-name="內文">照片內容說明：<text:s/></text:p>
          </table:table-cell>
        </table:table-row>
        <table:table-row table:style-name="TableRow103"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>活動名稱：<text:s/></text:p>
          </table:table-cell>
        </table:table-row>
        <table:table-row table:style-name="TableRow107">
          <table:table-cell table:style-name="TableCell108">
            <text:p text:style-name="內文">活動日期：</text:p>
          </table:table-cell>
        </table:table-row>
        <table:table-row table:style-name="TableRow109">
          <table:table-cell table:style-name="TableCell110">
            <text:p text:style-name="內文">照片內容說明：<text:s/></text:p>
          </table:table-cell>
        </table:table-row>
        <table:table-row table:style-name="TableRow111"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>活動名稱：<text:span text:style-name="T116"><text:s/></text:span></text:p>
          </table:table-cell>
        </table:table-row>
        <table:table-row table:style-name="TableRow117">
          <table:table-cell table:style-name="TableCell118">
            <text:p text:style-name="內文">活動日期：</text:p>
          </table:table-cell>
        </table:table-row>
        <table:table-row table:style-name="TableRow119">
          <table:table-cell table:style-name="TableCell120">
            <text:p text:style-name="內文">照片內容說明：</text:p>
          </table:table-cell>
        </table:table-row>
        <table:table-row table:style-name="TableRow121">
          <table:table-cell table:style-name="TableCell12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23">
          <table:table-cell table:style-name="TableCell124">
            <text:p text:style-name="P125">活動名稱：<text:span text:style-name="T126"><text:s/></text:span></text:p>
          </table:table-cell>
        </table:table-row>
        <table:table-row table:style-name="TableRow127">
          <table:table-cell table:style-name="TableCell128">
            <text:p text:style-name="內文">活動日期：</text:p>
          </table:table-cell>
        </table:table-row>
        <table:table-row table:style-name="TableRow129">
          <table:table-cell table:style-name="TableCell130">
            <text:p text:style-name="內文">照片內容說明：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9</text:span><text:span text:style-name="T143">9</text:span><text:span text:style-name="T144">學</text:span><text:span text:style-name="T145">年度教育部補助</text:span><text:span text:style-name="T146">高中優質化</text:span><text:span text:style-name="T147">（計畫名稱）</text:span><text:span text:style-name="T148">活動實施計畫</text:span><text:span text:style-name="T149">成果彙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月<text:s/>份</text:p>
          </table:table-cell>
          <table:table-cell table:style-name="TableCell159">
            <text:p text:style-name="P160">場次(數)</text:p>
          </table:table-cell>
          <table:table-cell table:style-name="TableCell161">
            <text:p text:style-name="P162">日期</text:p>
          </table:table-cell>
          <table:table-cell table:style-name="TableCell163">
            <text:p text:style-name="P164">參加人數</text:p>
          </table:table-cell>
          <table:table-cell table:style-name="TableCell165">
            <text:p text:style-name="P166">辦理內容</text:p>
            <text:p text:style-name="P167"><text:span text:style-name="T168">(</text:span><text:span text:style-name="T169">如</text:span><text:span text:style-name="T170">:</text:span><text:span text:style-name="T171">教科書的選與管理、班級經營、</text:span><text:span text:style-name="T172">教</text:span><text:span text:style-name="T173">學檔案製作、</text:span><text:span text:style-name="T174">行動研究</text:span><text:span text:style-name="T175">、課程</text:span><text:span text:style-name="T176">評鑑</text:span><text:span text:style-name="T177">、</text:span><text:span text:style-name="T178">教學評鑑</text:span><text:span text:style-name="T179">、</text:span><text:bookmark-start text:name="OLE_LINK1"/><text:span text:style-name="T180">學習領域課程研習</text:span><text:bookmark-end text:name="OLE_LINK1"/><text:span text:style-name="T181">)</text:span></text:p>
          </table:table-cell>
        </table:table-row>
        <table:table-row table:style-name="TableRow182">
          <table:table-cell table:style-name="TableCell183">
            <text:p text:style-name="P184">1月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44</text:p>
          </table:table-cell>
          <table:table-cell table:style-name="TableCell191">
            <text:p text:style-name="內文">課程計劃撰寫研討</text:p>
          </table:table-cell>
        </table:table-row>
        <table:table-row table:style-name="TableRow192">
          <table:table-cell table:style-name="TableCell193">
            <text:p text:style-name="P194">2月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內文"><text:span text:style-name="T202">寫作教學研習</text:span></text:p>
          </table:table-cell>
        </table:table-row>
        <table:table-row table:style-name="TableRow203">
          <table:table-cell table:style-name="TableCell204">
            <text:p text:style-name="P205">3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標準楷書" svg:font-family="經典標準楷書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9687in" fo:text-indent="-1.1812in">
        <style:tab-stops/>
      </style:paragraph-properties>
      <style:text-properties style:font-name-asian="經典標準楷書" fo:font-weight="bold" style:font-weight-asian="bold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75in" fo:text-indent="-0.5833in">
        <style:tab-stops/>
      </style:paragraph-properties>
      <style:text-properties style:font-name-asian="經典標準楷書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4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經常門</dc:title>
    <dc:description/>
    <dc:subject/>
    <meta:initial-creator>Administrator</meta:initial-creator>
    <dc:creator>Administrator</dc:creator>
    <meta:creation-date>2022-11-15T13:52:00Z</meta:creation-date>
    <dc:date>2022-11-15T13:52:00Z</dc:date>
    <meta:template xlink:href="Normal.dotm" xlink:type="simple"/>
    <meta:editing-cycles>2</meta:editing-cycles>
    <meta:editing-duration>PT60S</meta:editing-duration>
    <meta:document-statistic meta:page-count="5" meta:paragraph-count="1" meta:word-count="131" meta:character-count="880" meta:row-count="6" meta:non-whitespace-character-count="750"/>
  </office:meta>
</office:document-meta>
</file>