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4.8833in"/>
    </style:style>
    <style:style style:name="TableColumn11" style:family="table-column">
      <style:table-column-properties style:column-width="1.4937in"/>
    </style:style>
    <style:style style:name="Table8" style:family="table">
      <style:table-properties style:width="6.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059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26" style:family="table-row">
      <style:table-row-properties style:min-row-height="1.3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2777in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40" style:family="table-row">
      <style:table-row-properties style:min-row-height="1.4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47" style:family="table-row">
      <style:table-row-properties style:min-row-height="1.37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777in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64" style:family="table-row">
      <style:table-row-properties style:min-row-height="0.731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1" style:family="table-column">
      <style:table-column-properties style:column-width="1.7506in"/>
    </style:style>
    <style:style style:name="TableColumn82" style:family="table-column">
      <style:table-column-properties style:column-width="1.7986in"/>
    </style:style>
    <style:style style:name="TableColumn83" style:family="table-column">
      <style:table-column-properties style:column-width="0.3583in"/>
    </style:style>
    <style:style style:name="TableColumn84" style:family="table-column">
      <style:table-column-properties style:column-width="1.4381in"/>
    </style:style>
    <style:style style:name="TableColumn85" style:family="table-column">
      <style:table-column-properties style:column-width="1.4972in"/>
    </style:style>
    <style:style style:name="Table80" style:family="table">
      <style:table-properties style:width="6.843in" fo:margin-left="0in" table:align="lef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Row163" style:family="table-row">
      <style:table-row-properties style:min-row-height="0.541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 fo:margin-bottom="0.1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5" style:family="table-column">
      <style:table-column-properties style:column-width="6.843in"/>
    </style:style>
    <style:style style:name="Table184" style:family="table">
      <style:table-properties style:width="6.843in" fo:margin-left="0in" table:align="left"/>
    </style:style>
    <style:style style:name="TableRow186" style:family="table-row">
      <style:table-row-properties style:min-row-height="0.397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0.397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397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97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42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420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min-row-height="0.42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6" style:family="table-row">
      <style:table-row-properties style:min-row-height="0.4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420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42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420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420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420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420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7" style:family="table-row">
      <style:table-row-properties style:min-row-height="0.420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0" style:family="table-row">
      <style:table-row-properties style:min-row-height="0.420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3" style:family="table-row">
      <style:table-row-properties style:min-row-height="0.420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6" style:family="table-row">
      <style:table-row-properties style:min-row-height="0.42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488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4166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style:text-autospace="none" fo:text-align="center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69" style:parent-style-name="內文" style:family="paragraph">
      <style:paragraph-properties style:text-autospace="none"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4" style:family="table-column">
      <style:table-column-properties style:column-width="6.625in"/>
    </style:style>
    <style:style style:name="Table273" style:family="table">
      <style:table-properties style:width="6.625in" fo:margin-left="0.075in" table:align="left"/>
    </style:style>
    <style:style style:name="TableRow275" style:family="table-row">
      <style:table-row-properties style:min-row-height="3.639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261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min-row-height="0.247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3.451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296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min-row-height="0.242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270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3.451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line-height-at-least="0in"/>
      <style:text-properties style:letter-kerning="false"/>
    </style:style>
  </office:automatic-styles>
  <office:body>
    <office:text text:use-soft-page-breaks="true">
      <text:p text:style-name="P1"><text:span text:style-name="T2">100</text:span><text:span text:style-name="T3">學年度高中優質化</text:span><text:span text:style-name="T4">「教師專業</text:span><text:span text:style-name="T5">學習</text:span><text:span text:style-name="T6">社群」</text:span><text:span text:style-name="T7">應準備成果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內 <text:s text:c="12"/>容</text:p>
          </table:table-cell>
          <table:table-cell table:style-name="TableCell17">
            <text:p text:style-name="P18">繳交方式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完整之實施紀錄表(依後附範例格式)、課程設計內涵、研習資料。</text:p>
          </table:table-cell>
          <table:table-cell table:style-name="TableCell24">
            <text:p text:style-name="P25">電子檔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每次活動</text:span><text:span text:style-name="T32">之相關資料：如海報、傳單、公文、邀請函（卡）、參加人員簽到單、名冊、紀錄、錄音（影）檔、</text:span><text:span text:style-name="T33">簡報檔</text:span><text:span text:style-name="T34">…</text:span><text:span text:style-name="T35">等</text:span><text:span text:style-name="T36">。</text:span></text:p>
          </table:table-cell>
          <table:table-cell table:style-name="TableCell37">
            <text:p text:style-name="P38">電子檔or</text:p>
            <text:p text:style-name="P39">紙本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經費請款-鐘點費請填領據(經費未下來前，外聘講師請先自行墊款)，資料費請將支出憑證(發票或收據)送交教務處文琄統一請購。</text:p>
          </table:table-cell>
          <table:table-cell table:style-name="TableCell45">
            <text:p text:style-name="P46">由承辦單位(教務處)請購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<text:span text:style-name="T52">成果電子檔請上傳至ftp.8→教務處→</text:span><text:span text:style-name="T53">100</text:span><text:span text:style-name="T54">高中優質化→專業學習社群(PLC)</text:span><text:span text:style-name="T55">→執行成果資料夾</text:span><text:span text:style-name="T56">或是E-mail給文琄。</text:span><text:span text:style-name="T57">(</text:span><text:span text:style-name="T58"><text:s/>ftp：//163.20.181.8</text:span><text:span text:style-name="T59">帳號：jinshan密碼：</text:span><text:span text:style-name="T60">#</text:span><text:span text:style-name="T61">cshs24982028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計畫完成日期100/12/20。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新北市立金山高中100學年度「教師專業學習社群」研習簽到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研習日期：100年 <text:s text:c="2"/>月 <text:s text:c="3"/>日星期</text:p>
          </table:table-cell>
          <table:covered-table-cell/>
          <table:covered-table-cell/>
          <table:table-cell table:style-name="TableCell92" table:number-columns-spanned="2">
            <text:p text:style-name="P93">時間：<text:s text:c="2"/>：　～　：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講師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記錄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出席人員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/>
      <text:soft-page-break/>
      <text:p text:style-name="P174"><text:span text:style-name="T175">新北市</text:span><text:span text:style-name="T176">立金山</text:span><text:span text:style-name="T177">高中</text:span><text:span text:style-name="T178">100</text:span><text:span text:style-name="T179">學</text:span><text:span text:style-name="T180">年度「教師專業</text:span><text:span text:style-name="T181">學習</text:span><text:span text:style-name="T182">社群」</text:span><text:span text:style-name="T183">研習紀錄表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研習</text:span><text:span text:style-name="T190">主(</text:span><text:span text:style-name="T191">議</text:span><text:span text:style-name="T192">）</text:span><text:span text:style-name="T193">題：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研習內容摘要：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研習資料附件：請附於後，如海報、講義、簡報…等。</text:p>
            <text:p text:style-name="P252"><text:span text:style-name="T253">(</text:span><text:span text:style-name="T254">紀錄表格不敷使用，請自行增列。紀錄表及附件</text:span><text:span text:style-name="T255">敬請儘量給電子檔，謝謝)</text:span></text:p>
          </table:table-cell>
        </table:table-row>
      </table:table>
      <text:p text:style-name="P256"/>
      <text:soft-page-break/>
      <text:p text:style-name="P257"><text:span text:style-name="T258">100</text:span><text:span text:style-name="T259">高中優質化</text:span><text:span text:style-name="T260">「</text:span><text:span text:style-name="T261">教師專業</text:span><text:span text:style-name="T262">學習</text:span><text:span text:style-name="T263">社群</text:span><text:span text:style-name="T264">－</text:span><text:span text:style-name="T265">（請填</text:span><text:span text:style-name="T266">社群名稱</text:span><text:span text:style-name="T267">）</text:span><text:span text:style-name="T268">」</text:span></text:p>
      <text:p text:style-name="P269"><text:span text:style-name="T270"><text:s/></text:span><text:span text:style-name="T271">研習</text:span><text:span text:style-name="T272">活動照片</text:span></text:p>
      <text:p text:style-name="內文">【請附貼活動照片至少四張】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內文">活動名稱：</text:p>
          </table:table-cell>
        </table:table-row>
        <table:table-row table:style-name="TableRow279">
          <table:table-cell table:style-name="TableCell280">
            <text:p text:style-name="內文">活動日期：</text:p>
          </table:table-cell>
        </table:table-row>
        <table:table-row table:style-name="TableRow281">
          <table:table-cell table:style-name="TableCell282">
            <text:p text:style-name="內文">照片內容說明：<text:s/></text:p>
          </table:table-cell>
        </table:table-row>
        <table:table-row table:style-name="TableRow283"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內文">活動名稱：<text:s/></text:p>
          </table:table-cell>
        </table:table-row>
        <table:table-row table:style-name="TableRow287">
          <table:table-cell table:style-name="TableCell288">
            <text:p text:style-name="內文">活動日期：</text:p>
          </table:table-cell>
        </table:table-row>
        <table:table-row table:style-name="TableRow289">
          <table:table-cell table:style-name="TableCell290">
            <text:p text:style-name="內文">照片內容說明：<text:s/></text:p>
          </table:table-cell>
        </table:table-row>
        <table:table-row table:style-name="TableRow291"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>
            <text:p text:style-name="P295">活動名稱：<text:span text:style-name="T296"><text:s/></text:span></text:p>
          </table:table-cell>
        </table:table-row>
        <table:table-row table:style-name="TableRow297">
          <table:table-cell table:style-name="TableCell298">
            <text:p text:style-name="內文">活動日期：</text:p>
          </table:table-cell>
        </table:table-row>
        <table:table-row table:style-name="TableRow299">
          <table:table-cell table:style-name="TableCell300">
            <text:p text:style-name="內文">照片內容說明：</text:p>
          </table:table-cell>
        </table:table-row>
        <table:table-row table:style-name="TableRow301">
          <table:table-cell table:style-name="TableCell30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03">
          <table:table-cell table:style-name="TableCell304">
            <text:p text:style-name="P305">活動名稱：<text:span text:style-name="T306"><text:s/></text:span></text:p>
          </table:table-cell>
        </table:table-row>
        <table:table-row table:style-name="TableRow307">
          <table:table-cell table:style-name="TableCell308">
            <text:p text:style-name="內文">活動日期：</text:p>
          </table:table-cell>
        </table:table-row>
        <table:table-row table:style-name="TableRow309">
          <table:table-cell table:style-name="TableCell310">
            <text:p text:style-name="內文">照片內容說明：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 年度中小學教師辦理專業學習社群注意事項</dc:title>
    <dc:description/>
    <dc:subject/>
    <meta:initial-creator>User</meta:initial-creator>
    <dc:creator>Administrator</dc:creator>
    <meta:creation-date>2022-11-15T13:53:00Z</meta:creation-date>
    <dc:date>2022-11-15T13:53:00Z</dc:date>
    <meta:template xlink:href="Normal.dotm" xlink:type="simple"/>
    <meta:editing-cycles>2</meta:editing-cycles>
    <meta:editing-duration>PT0S</meta:editing-duration>
    <meta:document-statistic meta:page-count="5" meta:paragraph-count="1" meta:word-count="123" meta:character-count="825" meta:row-count="5" meta:non-whitespace-character-count="703"/>
  </office:meta>
</office:document-meta>
</file>