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611in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 fo:margin-right="-0.218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P8" style:parent-style-name="內文" style:family="paragraph">
      <style:paragraph-properties fo:line-height="0.3611in" fo:margin-left="1in" fo:margin-right="-0.218in" fo:text-indent="-1in">
        <style:tab-stops/>
      </style:paragraph-properties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611in" fo:margin-left="0.0006in">
        <style:tab-stops/>
      </style:paragraph-properties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新細明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新細明體" fo:letter-spacing="0.0069in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新細明體" fo:letter-spacing="-0.0069in" fo:font-size="16pt" style:font-size-asian="16pt" style:font-size-complex="16pt"/>
    </style:style>
    <style:style style:name="T71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新細明體" fo:letter-spacing="0.0027in" fo:font-size="16pt" style:font-size-asian="16pt" style:font-size-complex="16pt"/>
    </style:style>
    <style:style style:name="T75" style:parent-style-name="預設段落字型" style:family="text">
      <style:text-properties style:font-name="新細明體" fo:letter-spacing="-0.0069in" fo:font-size="16pt" style:font-size-asian="16pt" style:font-size-complex="16pt"/>
    </style:style>
    <style:style style:name="T76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T8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T8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size="16pt" style:font-size-asian="16pt" style:font-size-complex="16pt"/>
    </style:style>
    <style:style style:name="T8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611in" fo:text-indent="1in"/>
    </style:style>
    <style:style style:name="T9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margin-bottom="0.25in" fo:line-height="0.3611in"/>
      <style:text-properties style:font-name="新細明體" fo:font-weight="bold" style:font-weight-asian="bold" fo:font-size="20pt" style:font-size-asian="20pt" style:font-size-complex="20pt"/>
    </style:style>
    <style:style style:name="P111" style:parent-style-name="內文" style:family="paragraph">
      <style:paragraph-properties fo:line-height="0.3611in" fo:margin-right="-0.218in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="新細明體" fo:font-size="16pt" style:font-size-asian="16pt" style:font-size-complex="16pt"/>
    </style:style>
    <style:style style:name="T11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6pt" style:font-size-asian="16pt" style:font-size-complex="16pt"/>
    </style:style>
    <style:style style:name="P118" style:parent-style-name="內文" style:family="paragraph">
      <style:paragraph-properties fo:line-height="0.3611in" fo:margin-left="0.9819in" fo:margin-right="-0.218in" fo:text-indent="-0.9819in">
        <style:tab-stops/>
      </style:paragraph-properties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611in" fo:margin-left="0.0006in">
        <style:tab-stops/>
      </style:paragraph-properties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T12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fo:font-size="16pt" style:font-size-asian="16pt" style:font-size-complex="16pt"/>
    </style:style>
    <style:style style:name="T13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size="16pt" style:font-size-asian="16pt" style:font-size-complex="16pt"/>
    </style:style>
    <style:style style:name="T13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P140" style:parent-style-name="內文" style:family="paragraph">
      <style:paragraph-properties fo:line-height="0.3611in" fo:margin-left="0.0006in">
        <style:tab-stops/>
      </style:paragraph-properties>
    </style:style>
    <style:style style:name="T141" style:parent-style-name="預設段落字型" style:family="text">
      <style:text-properties style:font-name="新細明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6pt" style:font-size-asian="16pt" style:font-size-complex="16pt"/>
    </style:style>
    <style:style style:name="T15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size="16pt" style:font-size-asian="16pt" style:font-size-complex="16pt"/>
    </style:style>
    <style:style style:name="T154" style:parent-style-name="預設段落字型" style:family="text">
      <style:text-properties style:font-name="新細明體" fo:font-size="16pt" style:font-size-asian="16pt" style:font-size-complex="16pt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6pt" style:font-size-asian="16pt" style:font-size-complex="16pt"/>
    </style:style>
    <style:style style:name="T167" style:parent-style-name="預設段落字型" style:family="text">
      <style:text-properties style:font-name="新細明體" fo:font-size="16pt" style:font-size-asian="16pt" style:font-size-complex="16pt"/>
    </style:style>
    <style:style style:name="P168" style:parent-style-name="內文" style:family="paragraph">
      <style:paragraph-properties fo:line-height="0.3611in"/>
    </style:style>
    <style:style style:name="T169" style:parent-style-name="預設段落字型" style:family="text">
      <style:text-properties style:font-name="新細明體" fo:font-size="16pt" style:font-size-asian="16pt" style:font-size-complex="16pt"/>
    </style:style>
    <style:style style:name="T17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611in"/>
    </style:style>
    <style:style style:name="T173" style:parent-style-name="預設段落字型" style:family="text">
      <style:text-properties style:font-name="新細明體" fo:letter-spacing="0.0069in" fo:font-size="16pt" style:font-size-asian="16pt" style:font-size-complex="16pt"/>
    </style:style>
    <style:style style:name="T174" style:parent-style-name="預設段落字型" style:family="text">
      <style:text-properties style:font-name="新細明體" fo:font-size="16pt" style:font-size-asian="16pt" style:font-size-complex="16pt"/>
    </style:style>
    <style:style style:name="T17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新細明體" fo:letter-spacing="-0.0069in" fo:font-size="16pt" style:font-size-asian="16pt" style:font-size-complex="16pt"/>
    </style:style>
    <style:style style:name="T179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611in"/>
    </style:style>
    <style:style style:name="T182" style:parent-style-name="預設段落字型" style:family="text">
      <style:text-properties style:font-name="新細明體" fo:letter-spacing="0.0027in" fo:font-size="16pt" style:font-size-asian="16pt" style:font-size-complex="16pt"/>
    </style:style>
    <style:style style:name="T183" style:parent-style-name="預設段落字型" style:family="text">
      <style:text-properties style:font-name="新細明體" fo:letter-spacing="-0.0069in" fo:font-size="16pt" style:font-size-asian="16pt" style:font-size-complex="16pt"/>
    </style:style>
    <style:style style:name="T184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3611in"/>
    </style:style>
    <style:style style:name="T187" style:parent-style-name="預設段落字型" style:family="text">
      <style:text-properties style:font-name="新細明體" fo:font-size="16pt" style:font-size-asian="16pt" style:font-size-complex="16pt"/>
    </style:style>
    <style:style style:name="T18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6pt" style:font-size-asian="16pt" style:font-size-complex="16pt"/>
    </style:style>
    <style:style style:name="T19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size="16pt" style:font-size-asian="16pt" style:font-size-complex="16pt"/>
    </style:style>
    <style:style style:name="T19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size="16pt" style:font-size-asian="16pt" style:font-size-complex="16pt"/>
    </style:style>
    <style:style style:name="T19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6pt" style:font-size-asian="16pt" style:font-size-complex="16pt"/>
    </style:style>
    <style:style style:name="T19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3611in" fo:text-indent="1in"/>
    </style:style>
    <style:style style:name="T19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size="16pt" style:font-size-asian="16pt" style:font-size-complex="16pt"/>
    </style:style>
    <style:style style:name="T20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size="16pt" style:font-size-asian="16pt" style:font-size-complex="16pt"/>
    </style:style>
    <style:style style:name="T20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font-size="16pt" style:font-size-asian="16pt" style:font-size-complex="16pt"/>
    </style:style>
    <style:style style:name="T20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6pt" style:font-size-asian="16pt" style:font-size-complex="16pt"/>
    </style:style>
    <style:style style:name="T20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16pt" style:font-size-asian="16pt" style:font-size-complex="16pt"/>
    </style:style>
    <style:style style:name="T21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size="16pt" style:font-size-asian="16pt" style:font-size-complex="16pt"/>
    </style:style>
    <style:style style:name="P212" style:parent-style-name="內文" style:family="paragraph">
      <style:paragraph-properties fo:line-height="0.3611in" fo:text-indent="0.75in"/>
      <style:text-properties style:font-name="新細明體"/>
    </style:style>
    <style:style style:name="P213" style:parent-style-name="內文" style:family="paragraph">
      <style:paragraph-properties fo:text-align="center" fo:margin-bottom="0.25in" fo:line-height="0.3611in"/>
    </style:style>
  </office:automatic-styles>
  <office:body>
    <office:text text:use-soft-page-breaks="true">
      <text:p text:style-name="P1">領　　　據</text:p>
      <text:p text:style-name="P2"><text:span text:style-name="T3">茲收到新北市</text:span><text:span text:style-name="T4">立金山高級中學</text:span><text:span text:style-name="T5"><text:s/></text:span><text:span text:style-name="T6">講師鐘點<text:s/></text:span><text:span text:style-name="T7">費</text:span></text:p>
      <text:p text:style-name="P8"><text:span text:style-name="T9">活　　動：</text:span><text:span text:style-name="T10">9</text:span><text:span text:style-name="T11">9</text:span><text:span text:style-name="T12">學年度高中優質化</text:span><text:span text:style-name="T13">－</text:span><text:span text:style-name="T14">教師專業學習社群</text:span><text:span text:style-name="T15"><text:s text:c="4"/></text:span></text:p>
      <text:p text:style-name="P16"><text:span text:style-name="T17">金　　額：</text:span><text:span text:style-name="T18"><text:s/></text:span><text:span text:style-name="T19">零</text:span><text:span text:style-name="T20"><text:s/></text:span><text:span text:style-name="T21">萬</text:span><text:span text:style-name="T22"><text:s/></text:span><text:span text:style-name="T23">壹</text:span><text:span text:style-name="T24"><text:s/></text:span><text:span text:style-name="T25">仟</text:span><text:span text:style-name="T26"><text:s/></text:span><text:span text:style-name="T27">陸</text:span><text:span text:style-name="T28"><text:s/></text:span><text:span text:style-name="T29">佰</text:span><text:span text:style-name="T30"><text:s/></text:span><text:span text:style-name="T31">零</text:span><text:span text:style-name="T32"><text:s/></text:span><text:span text:style-name="T33">拾</text:span><text:span text:style-name="T34"><text:s/></text:span><text:span text:style-name="T35">零</text:span><text:span text:style-name="T36"><text:s/></text:span><text:span text:style-name="T37">元整</text:span></text:p>
      <text:p text:style-name="P38"><text:span text:style-name="T39">活動日期：</text:span><text:span text:style-name="T40"><text:s/></text:span><text:span text:style-name="T41">100</text:span><text:span text:style-name="T42"><text:s/></text:span><text:span text:style-name="T43">年</text:span><text:span text:style-name="T44"><text:s/></text:span><text:span text:style-name="T45">04</text:span><text:span text:style-name="T46"><text:s/></text:span><text:span text:style-name="T47">月</text:span><text:span text:style-name="T48"><text:s/></text:span><text:span text:style-name="T49">27</text:span><text:span text:style-name="T50"><text:s/></text:span><text:span text:style-name="T51">日</text:span><text:span text:style-name="T52">（</text:span><text:span text:style-name="T53">時間</text:span><text:span text:style-name="T54">：</text:span><text:span text:style-name="T55">10</text:span><text:span text:style-name="T56">：00 ～12：00</text:span><text:span text:style-name="T57">）</text:span><text:span text:style-name="T58">　</text:span><text:span text:style-name="T59">　　　　　　　　　　　　　　　　　　　　　　　　　　　　　　</text:span></text:p>
      <text:p text:style-name="P60"><text:span text:style-name="T61">領 款 人：</text:span><text:span text:style-name="T62">　　　　　　　　　</text:span><text:span text:style-name="T63"><text:s text:c="7"/></text:span></text:p>
      <text:p text:style-name="P64"><text:span text:style-name="T65">服務單位</text:span><text:span text:style-name="T66">:</text:span><text:span text:style-name="T67">　　　　　　　　　　　</text:span><text:span text:style-name="T68"><text:s text:c="4"/></text:span></text:p>
      <text:p text:style-name="P69"><text:span text:style-name="T70">身分證字號：</text:span><text:span text:style-name="T71">　　　　　　　　　　　</text:span><text:span text:style-name="T72"><text:s text:c="4"/></text:span></text:p>
      <text:p text:style-name="P73"><text:span text:style-name="T74">聯絡電話</text:span><text:span text:style-name="T75">：</text:span><text:span text:style-name="T76"><text:s text:c="22"/></text:span><text:span text:style-name="T77"><text:s text:c="3"/></text:span></text:p>
      <text:p text:style-name="P78"><text:span text:style-name="T79">戶籍地址：</text:span><text:span text:style-name="T80"><text:s text:c="8"/></text:span><text:span text:style-name="T81">縣市</text:span><text:span text:style-name="T82"><text:s text:c="8"/></text:span><text:span text:style-name="T83">鄉（鎮市區）</text:span><text:span text:style-name="T84"><text:s text:c="6"/></text:span><text:span text:style-name="T85">里（村）</text:span><text:span text:style-name="T86"><text:s text:c="3"/></text:span><text:span text:style-name="T87">鄰</text:span><text:span text:style-name="T88"><text:s/></text:span></text:p>
      <text:p text:style-name="P89"><text:span text:style-name="T90"><text:s text:c="7"/></text:span><text:span text:style-name="T91">路（街）</text:span><text:span text:style-name="T92"><text:s text:c="2"/></text:span><text:span text:style-name="T93"><text:s/></text:span><text:span text:style-name="T94"><text:s text:c="2"/></text:span><text:span text:style-name="T95">段</text:span><text:span text:style-name="T96"><text:s text:c="5"/></text:span><text:span text:style-name="T97">巷</text:span><text:span text:style-name="T98"><text:s text:c="4"/></text:span><text:span text:style-name="T99">弄</text:span><text:span text:style-name="T100"><text:s text:c="5"/></text:span><text:span text:style-name="T101">號</text:span><text:span text:style-name="T102"><text:s text:c="5"/></text:span><text:span text:style-name="T103">樓</text:span></text:p>
      <text:p text:style-name="P104"/>
      <text:p text:style-name="P105"/>
      <text:p text:style-name="P106"><text:span text:style-name="T107"></text:span><text:span text:style-name="T108">------------------------------------------------------</text:span></text:p>
      <text:p text:style-name="P109"/>
      <text:p text:style-name="P110">領　　　據</text:p>
      <text:p text:style-name="P111"><text:span text:style-name="T112">茲收到新北市</text:span><text:span text:style-name="T113">立金山高級中學</text:span><text:span text:style-name="T114"><text:s/></text:span><text:span text:style-name="T115">講師鐘點</text:span><text:span text:style-name="T116"><text:s/></text:span><text:span text:style-name="T117">費</text:span></text:p>
      <text:p text:style-name="P118"><text:span text:style-name="T119">活　　動：</text:span><text:span text:style-name="T120">9</text:span><text:span text:style-name="T121">9</text:span><text:span text:style-name="T122">學年度高中優質化</text:span><text:span text:style-name="T123">－</text:span><text:span text:style-name="T124">教師專業發展評鑑</text:span><text:span text:style-name="T125"><text:s/></text:span><text:span text:style-name="T126"><text:s text:c="2"/></text:span></text:p>
      <text:p text:style-name="P127"><text:span text:style-name="T128">金　　額：</text:span><text:span text:style-name="T129">零<text:s/></text:span><text:span text:style-name="T130">萬</text:span><text:span text:style-name="T131"><text:s/>肆<text:s/></text:span><text:span text:style-name="T132">仟</text:span><text:span text:style-name="T133"><text:s/></text:span><text:span text:style-name="T134">捌<text:s/></text:span><text:span text:style-name="T135">佰</text:span><text:span text:style-name="T136"><text:s/>零<text:s/></text:span><text:span text:style-name="T137">拾</text:span><text:span text:style-name="T138"><text:s/>零<text:s/></text:span><text:span text:style-name="T139">元整</text:span></text:p>
      <text:p text:style-name="P140"><text:span text:style-name="T141">活動日期：</text:span><text:span text:style-name="T142"><text:s/></text:span><text:span text:style-name="T143">99</text:span><text:span text:style-name="T144"><text:s/></text:span><text:span text:style-name="T145">年</text:span><text:span text:style-name="T146"><text:s/></text:span><text:span text:style-name="T147">12</text:span><text:span text:style-name="T148"><text:s/></text:span><text:span text:style-name="T149">月</text:span><text:span text:style-name="T150"><text:s/></text:span><text:span text:style-name="T151">22</text:span><text:span text:style-name="T152"><text:s/></text:span><text:span text:style-name="T153">日</text:span><text:span text:style-name="T154">（</text:span><text:span text:style-name="T155">時間</text:span><text:span text:style-name="T156">：</text:span><text:span text:style-name="T157"><text:s/></text:span><text:span text:style-name="T158">9</text:span><text:span text:style-name="T159">：</text:span><text:span text:style-name="T160">00</text:span><text:span text:style-name="T161"><text:s/>～</text:span><text:span text:style-name="T162">12</text:span><text:span text:style-name="T163">：</text:span><text:span text:style-name="T164">00</text:span><text:span text:style-name="T165"><text:s/></text:span><text:span text:style-name="T166">）</text:span><text:span text:style-name="T167">　　　　　　　　　　　　　　　　　　　　　　　　　　　　　　</text:span></text:p>
      <text:p text:style-name="P168"><text:span text:style-name="T169">領 款 人：</text:span><text:span text:style-name="T170">　　　　　　　　　</text:span><text:span text:style-name="T171"><text:s text:c="7"/></text:span></text:p>
      <text:p text:style-name="P172"><text:span text:style-name="T173">服務單位</text:span><text:span text:style-name="T174">:</text:span><text:span text:style-name="T175">　　　　　　　　　　　</text:span><text:span text:style-name="T176"><text:s text:c="4"/></text:span></text:p>
      <text:p text:style-name="P177"><text:span text:style-name="T178">身分證字號：</text:span><text:span text:style-name="T179">　　　　　　　　　　　</text:span><text:span text:style-name="T180"><text:s text:c="4"/></text:span></text:p>
      <text:p text:style-name="P181"><text:span text:style-name="T182">聯絡電話</text:span><text:span text:style-name="T183">：</text:span><text:span text:style-name="T184"><text:s text:c="22"/></text:span><text:span text:style-name="T185"><text:s text:c="3"/></text:span></text:p>
      <text:p text:style-name="P186"><text:span text:style-name="T187">戶籍地址：</text:span><text:span text:style-name="T188"><text:s text:c="8"/></text:span><text:span text:style-name="T189">縣市</text:span><text:span text:style-name="T190"><text:s text:c="8"/></text:span><text:span text:style-name="T191">鄉（鎮市區）</text:span><text:span text:style-name="T192"><text:s text:c="6"/></text:span><text:span text:style-name="T193">里（村）</text:span><text:span text:style-name="T194"><text:s text:c="3"/></text:span><text:span text:style-name="T195">鄰</text:span><text:span text:style-name="T196"><text:s/></text:span></text:p>
      <text:p text:style-name="P197"><text:span text:style-name="T198"><text:s text:c="7"/></text:span><text:span text:style-name="T199">路（街）</text:span><text:span text:style-name="T200"><text:s text:c="2"/></text:span><text:span text:style-name="T201"><text:s/></text:span><text:span text:style-name="T202"><text:s text:c="2"/></text:span><text:span text:style-name="T203">段</text:span><text:span text:style-name="T204"><text:s text:c="5"/></text:span><text:span text:style-name="T205">巷</text:span><text:span text:style-name="T206"><text:s text:c="4"/></text:span><text:span text:style-name="T207">弄</text:span><text:span text:style-name="T208"><text:s text:c="5"/></text:span><text:span text:style-name="T209">號</text:span><text:span text:style-name="T210"><text:s text:c="5"/></text:span><text:span text:style-name="T211">樓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description/>
    <dc:subject/>
    <meta:initial-creator>Administrator</meta:initial-creator>
    <dc:creator>Administrator</dc:creator>
    <meta:creation-date>2022-11-15T13:53:00Z</meta:creation-date>
    <dc:date>2022-11-15T13:53:00Z</dc:date>
    <meta:print-date>2011-06-14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