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2pt solid #000000" style:vertical-align="middle" fo:wrap-option="wrap"/>
    </style:style>
    <style:style style:name="ce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wrap-option="wrap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fo:color="#FF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family-generic="roman"/>
    </style:style>
    <style:style style:name="ce24" style:family="table-cell" style:parent-style-name="Default" style:data-style-name="N0">
      <style:table-cell-properties fo:border="2pt solid #000000"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66.75pt" style:use-optimal-row-height="tru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2778in" svg:stroke-color="#000000" draw:marker-end="a51" svg:stroke-opacity="100%" svg:stroke-linecap="butt" draw:shadow="visible" draw:shadow-offset-x="0in" draw:shadow-offset-y="0.02187in" draw:shadow-color="#000000" draw:shadow-opacity="38%"/>
    </style:style>
    <style:style style:family="graphic" style:name="a53">
      <style:graphic-properties draw:fill="none" draw:stroke="solid" svg:stroke-width="0.04167in" svg:stroke-color="#000000" svg:stroke-opacity="100%" svg:stroke-linecap="butt" draw:shadow="visible" draw:shadow-offset-x="0in" draw:shadow-offset-y="0.02515in" draw:shadow-color="#000000" draw:shadow-opacity="35%"/>
    </style:style>
    <style:style style:family="graphic" style:name="a54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1" table:default-cell-style-name="ce3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25">
            <text:p>高級中等學校均優質化計畫整合平臺與各方案推動分工流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階段別</text:p>
          </table:table-cell>
          <table:table-cell office:value-type="string" table:style-name="ce7">
            <text:p>工作項目</text:p>
          </table:table-cell>
          <table:table-cell office:value-type="string" table:style-name="ce6">
            <text:p>工作項目內容</text:p>
          </table:table-cell>
          <table:table-cell office:value-type="string" table:style-name="ce6">
            <text:p>辦理單位</text:p>
          </table:table-cell>
          <table:table-cell office:value-type="string" table:style-name="ce7">
            <text:p>期程</text:p>
          </table:table-cell>
          <table:table-cell office:value-type="string" table:style-name="ce6">
            <text:p>備註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5" table:style-name="ce23">
            <text:p>準備階段</text:p>
          </table:table-cell>
          <table:table-cell office:value-type="string" table:style-name="ce19">
            <text:p>政策共識平台會議</text:p>
            <draw:custom-shape svg:x="0.47222in" svg:y="1.20833in" svg:width="0.18056in" svg:height="0.22222in" draw:z-index="1" draw:id="id0" draw:style-name="a2" draw:name="向下箭號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282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2">
            <text:p>請署長、均優質化整合平臺計畫主持人、國教署承辦長官、方案主持人、計畫審查委員、承辦學校校長、方案執行學校校長、整合平臺計畫相關成員進行政策理念之會談，並請方案主持人說明方案目的與功能，以供審查。</text:p>
          </table:table-cell>
          <table:table-cell office:value-type="string" table:style-name="ce2">
            <text:p>國教署、整合平臺</text:p>
          </table:table-cell>
          <table:table-cell office:value-type="string" table:style-name="ce8">
            <text:p>10<text:span text:style-name="T3">月至</text:span>11<text:span text:style-name="T3">月</text:span></text:p>
          </table:table-cell>
          <table:table-cell table:style-name="ce4">
            <draw:g draw:z-index="19" draw:name="群組 53" draw:id="id21">
              <svg:title/>
              <svg:desc/>
              <draw:connector draw:type="line" svg:x1="2.11111in" svg:y1="0.63889in" svg:x2="0.75in" svg:y2="0.63889in" draw:id="id18" draw:style-name="a52" draw:name="直線單箭頭接點 43">
                <svg:title/>
                <svg:desc/>
              </draw:connector>
              <draw:connector draw:type="line" svg:x1="2.11111in" svg:y1="0.63889in" svg:x2="2.15278in" svg:y2="13.94444in" draw:id="id19" draw:style-name="a53" draw:name="直線接點 50">
                <svg:title/>
                <svg:desc/>
              </draw:connector>
              <draw:connector draw:type="line" svg:x1="0.72222in" svg:y1="13.94444in" svg:x2="2.18056in" svg:y2="13.92781in" draw:id="id20" draw:style-name="a54" draw:name="直線接點 52">
                <svg:title/>
                <svg:desc/>
              </draw:connector>
            </draw:g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國教署研擬教育政策KPI</text:p>
            <draw:custom-shape svg:x="0.5in" svg:y="0.73611in" svg:width="0.16667in" svg:height="0.30556in" draw:z-index="24" draw:id="id23" draw:style-name="a60" draw:name="向下箭號 24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5709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7">
            <text:p>由國教署依現行教育政策及方針，召集各方案工作團隊共同研擬教育政策KPI，以落實教育政策，達成高級中等學校均優質化目標。</text:p>
          </table:table-cell>
          <table:table-cell office:value-type="string" table:style-name="ce17">
            <text:p>國教署、各方案工作團隊</text:p>
          </table:table-cell>
          <table:table-cell office:value-type="string" table:style-name="ce18">
            <text:p>10<text:span text:style-name="T10">月至</text:span>12<text:span text:style-name="T10">月</text:span></text:p>
          </table:table-cell>
          <table:table-cell table:style-name="ce4"/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各方<text:span text:style-name="T7">案研提政策</text:span><text:span text:style-name="T8">KPI</text:span></text:p>
            <draw:custom-shape svg:x="0.43056in" svg:y="1.03472in" svg:width="0.20833in" svg:height="0.23611in" draw:z-index="9" draw:id="id8" draw:style-name="a26" draw:name="向下箭號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207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">
            <text:p>各方案工作團隊依據前一年度執行情形、高級中等教育政策及目前施政重點，研擬具體之質性及量性KPI，俾有效推動高級中等學校均優質化發展及後續之績效評核。</text:p>
          </table:table-cell>
          <table:table-cell office:value-type="string" table:style-name="ce5">
            <text:p>各方案工作團隊</text:p>
          </table:table-cell>
          <table:table-cell office:value-type="string" table:style-name="ce9">
            <text:p>12月</text:p>
          </table:table-cell>
          <table:table-cell table:style-name="ce5"/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北中南分區說明會</text:p>
            <draw:custom-shape svg:x="0.43403in" svg:y="0.56597in" svg:width="0.20833in" svg:height="0.36111in" draw:z-index="8" draw:id="id7" draw:style-name="a23" draw:name="向下箭號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5369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">
            <text:p>向審查委員及學校宣導及說明各方案KPI、執行重點並釋疑，以確保政策規劃者、執行者、督導者有一致共識。</text:p>
          </table:table-cell>
          <table:table-cell office:value-type="string" table:style-name="ce5">
            <text:p>各方案工作團隊</text:p>
          </table:table-cell>
          <table:table-cell office:value-type="string" table:style-name="ce11">
            <text:p>1月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學校校務<text:span text:style-name="T5">盤點</text:span><text:span text:style-name="T4">(SWOT)</text:span></text:p>
            <draw:custom-shape svg:x="0.44444in" svg:y="0.68056in" svg:width="0.20833in" svg:height="0.14931in" draw:z-index="7" draw:id="id6" draw:style-name="a20" draw:name="向下箭號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">
            <text:p>瞭解學校發展優勢、弱勢，並與同區學校做比較</text:p>
          </table:table-cell>
          <table:table-cell office:value-type="string" table:style-name="ce5">
            <text:p>各申請學校</text:p>
          </table:table-cell>
          <table:table-cell office:value-type="string" table:style-name="ce9">
            <text:p>2月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23">
            <text:p>規劃階段</text:p>
          </table:table-cell>
          <table:table-cell office:value-type="string" table:style-name="ce9">
            <text:p>申請學校研擬校訂KPI</text:p>
            <draw:custom-shape svg:x="0.44444in" svg:y="0.80556in" svg:width="0.16667in" svg:height="0.25in" draw:z-index="6" draw:id="id5" draw:style-name="a17" draw:name="向下箭號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4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">
            <text:p>各申請學校應依據SWOT分析結果、目前各校校務現況、各方案KPI及執行重點，並配合教育政策，研訂各校KPI指標及各項指標成長值</text:p>
          </table:table-cell>
          <table:table-cell office:value-type="string" table:style-name="ce5">
            <text:p>各申請學校</text:p>
          </table:table-cell>
          <table:table-cell office:value-type="string" table:style-name="ce11">
            <text:p>2月</text:p>
          </table:table-cell>
          <table:table-cell table:style-name="ce5"/>
          <table:table-cell table:number-columns-repeated="16378"/>
        </table:table-row>
        <table:table-row table:style-name="ro9">
          <table:covered-table-cell/>
          <table:table-cell office:value-type="string" table:style-name="ce14">
            <text:p>申請學校提出初步構想書</text:p>
            <draw:custom-shape svg:x="0.45833in" svg:y="0.72222in" svg:width="0.16667in" svg:height="0.19444in" draw:z-index="23" draw:id="id22" draw:style-name="a57" draw:name="向下箭號 23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234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5">
            <text:p>各校依SWOT分析結果、校訂KPI，提出初步構想書送工作團隊檢視，通過後始研擬計畫。</text:p>
          </table:table-cell>
          <table:table-cell office:value-type="string" table:style-name="ce15">
            <text:p>各申請學校</text:p>
          </table:table-cell>
          <table:table-cell office:value-type="string" table:style-name="ce14">
            <text:p>2月</text:p>
          </table:table-cell>
          <table:table-cell table:style-name="ce12"/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參與申辦學校初擬計畫</text:p>
            <draw:custom-shape svg:x="0.47222in" svg:y="1.19444in" svg:width="0.16667in" svg:height="0.13194in" draw:z-index="5" draw:id="id4" draw:style-name="a14" draw:name="向下箭號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">
            <text:p>對焦各方案KPI、各校KPI並與學校中長程發展計畫及學校評鑑結合，尊重專業參與，由國教署、各方案工作團隊初步檢核</text:p>
          </table:table-cell>
          <table:table-cell office:value-type="string" table:style-name="ce5">
            <text:p>各申請學校、各方案工作團隊、國教署</text:p>
          </table:table-cell>
          <table:table-cell office:value-type="string" table:style-name="ce11">
            <text:p>3月中旬前</text:p>
          </table:table-cell>
          <table:table-cell table:style-name="ce5">
            <draw:g draw:z-index="12" draw:name="群組 29" draw:id="id14">
              <svg:title/>
              <svg:desc/>
              <draw:custom-shape svg:x="0.76389in" svg:y="0.66453in" svg:width="1.30556in" svg:height="0.28078in" draw:id="id11" draw:style-name="a35" draw:name="圓角矩形 12">
                <svg:title/>
                <svg:desc/>
                <text:p text:style-name="a34" text:class-names="" text:cond-style-name=""><text:span text:style-name="a33" text:class-names="">審議結果修正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80556in" svg:y="0.41667in" svg:width="0.76389in" svg:height="0.24012in" draw:id="id12" draw:style-name="a38" draw:name="上彎箭號 25">
                <svg:title/>
                <svg:desc/>
                <text:p text:style-name="a37" text:class-names="" text:cond-style-name=""><text:span text:style-name="a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15323 25000 15323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$0"/>
                  <draw:equation draw:name="f8" draw:formula="$1"/>
                  <draw:equation draw:name="f9" draw:formula="$2"/>
                  <draw:equation draw:name="f10" draw:formula="?f6 * ?f9 / 100000"/>
                  <draw:equation draw:name="f11" draw:formula="?f6 * ?f8 / 50000"/>
                  <draw:equation draw:name="f12" draw:formula="?f1 - ?f11"/>
                  <draw:equation draw:name="f13" draw:formula="?f6 * ?f8 / 100000"/>
                  <draw:equation draw:name="f14" draw:formula="?f1 - ?f13"/>
                  <draw:equation draw:name="f15" draw:formula="?f6 * ?f7 / 200000"/>
                  <draw:equation draw:name="f16" draw:formula="?f14 - ?f15"/>
                  <draw:equation draw:name="f17" draw:formula="?f14 + ?f15"/>
                  <draw:equation draw:name="f18" draw:formula="?f6 * ?f7 / 100000"/>
                  <draw:equation draw:name="f19" draw:formula="?f3 - ?f18"/>
                  <draw:equation draw:name="f20" draw:formula="?f17 / 2"/>
                  <draw:equation draw:name="f21" draw:formula="(?f19 + ?f3) / 2"/>
                  <draw:equation draw:name="f22" draw:formula="(?f10 + ?f3) / 2"/>
                </draw:enhanced-geometry>
              </draw:custom-shape>
              <draw:custom-shape svg:width="0.75134in" svg:height="0.77778in" draw:id="id13" draw:style-name="a41" draw:transform="translate(-0.37567in -0.38889in) rotate(-4.71239) translate(1.13889in 1.24933in)" draw:name="上彎箭號 28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10715 22015 28872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$0"/>
                  <draw:equation draw:name="f8" draw:formula="$1"/>
                  <draw:equation draw:name="f9" draw:formula="$2"/>
                  <draw:equation draw:name="f10" draw:formula="?f6 * ?f9 / 100000"/>
                  <draw:equation draw:name="f11" draw:formula="?f6 * ?f8 / 50000"/>
                  <draw:equation draw:name="f12" draw:formula="?f1 - ?f11"/>
                  <draw:equation draw:name="f13" draw:formula="?f6 * ?f8 / 100000"/>
                  <draw:equation draw:name="f14" draw:formula="?f1 - ?f13"/>
                  <draw:equation draw:name="f15" draw:formula="?f6 * ?f7 / 200000"/>
                  <draw:equation draw:name="f16" draw:formula="?f14 - ?f15"/>
                  <draw:equation draw:name="f17" draw:formula="?f14 + ?f15"/>
                  <draw:equation draw:name="f18" draw:formula="?f6 * ?f7 / 100000"/>
                  <draw:equation draw:name="f19" draw:formula="?f3 - ?f18"/>
                  <draw:equation draw:name="f20" draw:formula="?f17 / 2"/>
                  <draw:equation draw:name="f21" draw:formula="(?f19 + ?f3) / 2"/>
                  <draw:equation draw:name="f22" draw:formula="(?f10 + ?f3) / 2"/>
                </draw:enhanced-geometry>
              </draw:custom-shape>
            </draw:g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3" table:style-name="ce23">
            <text:p>審議階段</text:p>
          </table:table-cell>
          <table:table-cell office:value-type="string" table:style-name="ce10">
            <text:p>各<text:span text:style-name="T6">方案工作團隊審議</text:span></text:p>
            <draw:custom-shape svg:x="0.44444in" svg:y="0.84722in" svg:width="0.16667in" svg:height="0.50347in" draw:z-index="4" draw:id="id3" draw:style-name="a11" draw:name="向下箭號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02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2">
            <text:p>一、各校提送1份高中或高職優質化計畫，及均質化計畫，分送各方案工作團隊審查。</text:p>
            <text:p>二、各方案工作團隊審查各校提出之各項子計畫。</text:p>
          </table:table-cell>
          <table:table-cell office:value-type="string" table:style-name="ce12">
            <text:p>各申請學校、各方案工作團隊、國教署</text:p>
          </table:table-cell>
          <table:table-cell office:value-type="string" table:style-name="ce13">
            <text:p>5月中旬</text:p>
          </table:table-cell>
          <table:table-cell table:style-name="ce5"/>
          <table:table-cell table:style-name="ce1">
            <draw:custom-shape svg:x="0.01389in" svg:y="0.69445in" svg:width="1.23611in" svg:height="0.65278in" draw:z-index="16" draw:id="id15" draw:style-name="a44" draw:name="圓角矩形 31">
              <svg:title/>
              <svg:desc/>
              <text:p text:style-name="a43" text:class-names="" text:cond-style-name=""><text:span text:style-name="a42" text:class-names="">修正再報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.04167in" svg:y="0.45833in" svg:width="0.77778in" svg:height="0.26389in" draw:z-index="17" draw:id="id16" draw:style-name="a47" draw:name="上彎箭號 3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$1"/>
                <draw:equation draw:name="f9" draw:formula="$2"/>
                <draw:equation draw:name="f10" draw:formula="?f6 * ?f9 / 100000"/>
                <draw:equation draw:name="f11" draw:formula="?f6 * ?f8 / 50000"/>
                <draw:equation draw:name="f12" draw:formula="?f1 - ?f11"/>
                <draw:equation draw:name="f13" draw:formula="?f6 * ?f8 / 100000"/>
                <draw:equation draw:name="f14" draw:formula="?f1 - ?f13"/>
                <draw:equation draw:name="f15" draw:formula="?f6 * ?f7 / 200000"/>
                <draw:equation draw:name="f16" draw:formula="?f14 - ?f15"/>
                <draw:equation draw:name="f17" draw:formula="?f14 + ?f15"/>
                <draw:equation draw:name="f18" draw:formula="?f6 * ?f7 / 100000"/>
                <draw:equation draw:name="f19" draw:formula="?f3 - ?f18"/>
                <draw:equation draw:name="f20" draw:formula="?f17 / 2"/>
                <draw:equation draw:name="f21" draw:formula="(?f19 + ?f3) / 2"/>
                <draw:equation draw:name="f22" draw:formula="(?f10 + ?f3) / 2"/>
              </draw:enhanced-geometry>
            </draw:custom-shape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3">
            <text:p>至整合平台進行<text:span text:style-name="T9">初步</text:span>審議結果簡報</text:p>
            <draw:custom-shape svg:x="0.45833in" svg:y="0.625in" svg:width="0.13889in" svg:height="0.22222in" draw:z-index="3" draw:id="id2" draw:style-name="a8" draw:name="向下箭號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85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2">
            <text:p>各方案工作團隊將<text:span text:style-name="T9">初步</text:span>審議情形及結果至整合平臺簡報。</text:p>
          </table:table-cell>
          <table:table-cell office:value-type="string" table:style-name="ce5">
            <text:p>各方案工作團隊、整合平臺</text:p>
          </table:table-cell>
          <table:table-cell office:value-type="string" table:style-name="ce13">
            <text:p>5月中旬</text:p>
          </table:table-cell>
          <table:table-cell table:style-name="ce5"/>
          <table:table-cell table:style-name="ce1">
            <draw:custom-shape svg:width="0.41666in" svg:height="0.80556in" draw:z-index="18" draw:id="id17" draw:style-name="a50" draw:transform="translate(-0.20833in -0.40278in) rotate(-4.71239) translate(0.40278in 0.27778in)" draw:name="上彎箭號 3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2015 46729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$1"/>
                <draw:equation draw:name="f9" draw:formula="$2"/>
                <draw:equation draw:name="f10" draw:formula="?f6 * ?f9 / 100000"/>
                <draw:equation draw:name="f11" draw:formula="?f6 * ?f8 / 50000"/>
                <draw:equation draw:name="f12" draw:formula="?f1 - ?f11"/>
                <draw:equation draw:name="f13" draw:formula="?f6 * ?f8 / 100000"/>
                <draw:equation draw:name="f14" draw:formula="?f1 - ?f13"/>
                <draw:equation draw:name="f15" draw:formula="?f6 * ?f7 / 200000"/>
                <draw:equation draw:name="f16" draw:formula="?f14 - ?f15"/>
                <draw:equation draw:name="f17" draw:formula="?f14 + ?f15"/>
                <draw:equation draw:name="f18" draw:formula="?f6 * ?f7 / 100000"/>
                <draw:equation draw:name="f19" draw:formula="?f3 - ?f18"/>
                <draw:equation draw:name="f20" draw:formula="?f17 / 2"/>
                <draw:equation draw:name="f21" draw:formula="(?f19 + ?f3) / 2"/>
                <draw:equation draw:name="f22" draw:formula="(?f10 + ?f3) / 2"/>
              </draw:enhanced-geometry>
            </draw:custom-shape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13">
            <text:p>國教署<text:span text:style-name="T9">依初步審議結果</text:span>核定</text:p>
            <draw:custom-shape svg:x="0.44444in" svg:y="0.36111in" svg:width="0.15278in" svg:height="0.25in" draw:z-index="2" draw:id="id1" draw:style-name="a5" draw:name="向下箭號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50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2">
            <text:p>國教署參據<text:span text:style-name="T9">初步</text:span>審議結果，核定各申請學校經費，並函知各通過學校。</text:p>
          </table:table-cell>
          <table:table-cell office:value-type="string" table:style-name="ce5">
            <text:p>國教署</text:p>
          </table:table-cell>
          <table:table-cell office:value-type="string" table:style-name="ce11">
            <text:p>5月底前</text:p>
          </table:table-cell>
          <table:table-cell table:style-name="ce5"/>
          <table:table-cell table:number-columns-repeated="16378"/>
        </table:table-row>
        <table:table-row table:style-name="ro14">
          <table:table-cell office:value-type="string" table:number-columns-spanned="1" table:number-rows-spanned="5" table:style-name="ce23">
            <text:p>執行階段</text:p>
          </table:table-cell>
          <table:table-cell office:value-type="string" table:style-name="ce14">
            <text:p>各申請學校依審查意見修正為核訂版計畫書</text:p>
            <draw:custom-shape svg:x="0.43056in" svg:y="0.88889in" svg:width="0.16667in" svg:height="0.20833in" draw:z-index="25" draw:id="id24" draw:style-name="a63" draw:name="向下箭號 26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296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5">
            <text:p>各申請學校依審查意見修正為核訂版計畫書，並據以執行。</text:p>
          </table:table-cell>
          <table:table-cell office:value-type="string" table:style-name="ce15">
            <text:p>各申請學校</text:p>
          </table:table-cell>
          <table:table-cell office:value-type="string" table:style-name="ce14">
            <text:p>6月至7月</text:p>
          </table:table-cell>
          <table:table-cell table:style-name="ce12"/>
          <table:table-cell table:number-columns-repeated="16378"/>
        </table:table-row>
        <table:table-row table:style-name="ro15">
          <table:covered-table-cell/>
          <table:table-cell office:value-type="string" table:style-name="ce14">
            <text:p>國教署撥付經費</text:p>
            <draw:custom-shape svg:x="0.45833in" svg:y="0.56944in" svg:width="0.125in" svg:height="0.23611in" draw:z-index="26" draw:id="id25" draw:style-name="a66" draw:name="向下箭號 27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5882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5">
            <text:p>國教署依審議結果、核定版計畫書及學校所送領據，撥付經費予各申請學校。</text:p>
          </table:table-cell>
          <table:table-cell office:value-type="string" table:style-name="ce15">
            <text:p>l</text:p>
          </table:table-cell>
          <table:table-cell office:value-type="string" table:style-name="ce14">
            <text:p>8月1日前</text:p>
          </table:table-cell>
          <table:table-cell table:style-name="ce12"/>
          <table:table-cell table:number-columns-repeated="16378"/>
        </table:table-row>
        <table:table-row table:style-name="ro16">
          <table:covered-table-cell/>
          <table:table-cell office:value-type="string" table:style-name="ce9">
            <text:p>學校執行</text:p>
            <draw:custom-shape svg:x="0.47222in" svg:y="0.375in" svg:width="0.125in" svg:height="0.22222in" draw:z-index="11" draw:id="id10" draw:style-name="a32" draw:name="向下箭號 1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552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">
            <text:p>各學校依據核定計畫執行各項業務</text:p>
          </table:table-cell>
          <table:table-cell office:value-type="string" table:style-name="ce5">
            <text:p>各學校</text:p>
          </table:table-cell>
          <table:table-cell office:value-type="string" table:style-name="ce9">
            <text:p>8月至次年7月</text:p>
          </table:table-cell>
          <table:table-cell table:style-name="ce5"/>
          <table:table-cell table:number-columns-repeated="16378"/>
        </table:table-row>
        <table:table-row table:style-name="ro17">
          <table:covered-table-cell/>
          <table:table-cell office:value-type="string" table:style-name="ce9">
            <text:p>輔導訪視及評核</text:p>
            <draw:custom-shape svg:x="0.43056in" svg:y="0.79167in" svg:width="0.13889in" svg:height="0.25in" draw:z-index="10" draw:id="id9" draw:style-name="a29" draw:name="向下箭號 1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56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">
            <text:p>一、各方案工作團隊及整合平臺委員，共同前往學校輔導訪視及評核。</text:p>
            <text:p>二、各校應依訪視報告，即時修正執行情況。</text:p>
          </table:table-cell>
          <table:table-cell office:value-type="string" table:style-name="ce5">
            <text:p>各校、各方案工作團隊、整合平臺</text:p>
          </table:table-cell>
          <table:table-cell office:value-type="string" table:style-name="ce9">
            <text:p>10月至次年4月</text:p>
          </table:table-cell>
          <table:table-cell table:style-name="ce5"/>
          <table:table-cell table:number-columns-repeated="16378"/>
        </table:table-row>
        <table:table-row table:style-name="ro18">
          <table:covered-table-cell/>
          <table:table-cell office:value-type="string" table:style-name="ce9">
            <text:p>至整合平台進行執行結果簡報</text:p>
          </table:table-cell>
          <table:table-cell office:value-type="string" table:style-name="ce5">
            <text:p>請各方案工作團隊報告當學年度訪視結果及執行成效，以評核方案成效並修正下學年度之辦理方向。</text:p>
          </table:table-cell>
          <table:table-cell office:value-type="string" table:style-name="ce5">
            <text:p>各方案工作團隊、整合平臺</text:p>
          </table:table-cell>
          <table:table-cell office:value-type="string" table:style-name="ce9">
            <text:p>次年7月</text:p>
          </table:table-cell>
          <table:table-cell table:style-name="ce5"/>
          <table:table-cell table:number-columns-repeated="16378"/>
        </table:table-row>
        <table:table-row table:number-rows-repeated="1048558" table:style-name="ro19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51" svg:viewBox="0 0 20 30" svg:d="m10 0-10 30h20z"/>
  </office:styles>
  <office:automatic-styles>
    <style:page-layout style:name="pm1">
      <style:page-layout-properties fo:margin-top="0.0393700787401575in" fo:margin-bottom="0.0393700787401575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CHEN DONG YING</meta:initial-creator>
    <dc:creator>Administrator</dc:creator>
    <meta:creation-date>2015-10-14T03:44:05Z</meta:creation-date>
    <dc:date>2022-11-15T13:55:09Z</dc:date>
    <meta:print-date>2015-11-27T03:18:57Z</meta:print-date>
  </office:meta>
</office:document-meta>
</file>