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7" style:family="table-column">
      <style:table-column-properties style:column-width="1.0236in" style:use-optimal-column-width="false"/>
    </style:style>
    <style:style style:name="TableColumn8" style:family="table-column">
      <style:table-column-properties style:column-width="1.6076in" style:use-optimal-column-width="false"/>
    </style:style>
    <style:style style:name="TableColumn9" style:family="table-column">
      <style:table-column-properties style:column-width="2.3736in" style:use-optimal-column-width="false"/>
    </style:style>
    <style:style style:name="TableColumn10" style:family="table-column">
      <style:table-column-properties style:column-width="2.0722in" style:use-optimal-column-width="false"/>
    </style:style>
    <style:style style:name="TableColumn11" style:family="table-column">
      <style:table-column-properties style:column-width="0.0041in" style:use-optimal-column-width="false"/>
    </style:style>
    <style:style style:name="Table6" style:family="table">
      <style:table-properties style:width="7.0812in" style:rel-width="97.86%" fo:margin-left="0.0715in" table:align="left"/>
    </style:style>
    <style:style style:name="TableRow12" style:family="table-row">
      <style:table-row-properties style:min-row-height="0.4131in" style:use-optimal-row-height="false"/>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內文" style:family="paragraph">
      <style:paragraph-properties fo:text-align="center" fo:margin-left="0.1666in" fo:text-indent="-0.1666in">
        <style:tab-stops/>
      </style:paragraph-properties>
      <style:text-properties style:font-name="標楷體" style:font-name-asian="標楷體" style:font-name-complex="新細明體" fo:font-weight="bold" style:font-weight-asian="bold" style:letter-kerning="false" style:font-size-complex="12pt"/>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text-align="center" fo:margin-right="0.0118in"/>
    </style:style>
    <style:style style:name="T1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Row21" style:family="table-row">
      <style:table-row-properties style:min-row-height="0.4125in" style:use-optimal-row-height="false"/>
    </style:style>
    <style:style style:name="P22" style:parent-style-name="內文" style:family="paragraph">
      <style:paragraph-properties fo:text-align="center" fo:margin-left="0.1666in" fo:text-indent="-0.1666in">
        <style:tab-stops/>
      </style:paragraph-properties>
      <style:text-properties style:font-name="標楷體" style:font-name-asian="標楷體" style:font-name-complex="新細明體" fo:font-weight="bold" style:font-weight-asian="bold" style:letter-kerning="false" style:font-size-complex="12pt"/>
    </style:style>
    <style:style style:name="P23" style:parent-style-name="內文" style:family="paragraph">
      <style:paragraph-properties fo:text-align="justify" fo:margin-right="0.0118in"/>
      <style:text-properties style:font-name="標楷體" style:font-name-asian="標楷體" style:font-name-complex="新細明體" fo:font-weight="bold" style:font-weight-asian="bold" style:letter-kerning="false"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fo:margin-left="0.0986in" fo:text-indent="-0.0986in">
        <style:tab-stops/>
      </style:paragraph-properties>
      <style:text-properties style:font-name="標楷體" style:font-name-asian="標楷體" style:font-name-complex="新細明體" fo:font-weight="bold" style:font-weight-asian="bold" style:letter-kerning="false"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Row28" style:family="table-row">
      <style:table-row-properties style:min-row-height="0.8055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margin-left="0.125in" fo:margin-right="0.0118in" fo:text-indent="-0.125in">
        <style:tab-stops/>
      </style:paragraph-properties>
    </style:style>
    <style:style style:name="T33" style:parent-style-name="預設段落字型" style:family="text">
      <style:text-properties style:font-name="標楷體" style:font-name-asian="標楷體" style:font-name-complex="新細明體"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justify" fo:margin-left="0.1416in" fo:text-indent="-0.1416in">
        <style:tab-stops/>
      </style:paragraph-properties>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fo:margin-left="0.1416in" fo:text-indent="-0.1416in">
        <style:tab-stops/>
      </style:paragraph-properties>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style:letter-kerning="false" style:font-size-complex="12pt"/>
    </style:style>
    <style:style style:name="P44" style:parent-style-name="內文" style:family="paragraph">
      <style:paragraph-properties fo:text-align="justify" fo:margin-left="0.1416in" fo:text-indent="-0.1416in">
        <style:tab-stops/>
      </style:paragraph-properties>
    </style:style>
    <style:style style:name="T45" style:parent-style-name="預設段落字型" style:family="text">
      <style:text-properties style:font-name="標楷體" style:font-name-asian="標楷體" style:font-size-complex="12pt"/>
    </style:style>
    <style:style style:name="TableRow46" style:family="table-row">
      <style:table-row-properties style:min-row-height="0.8055in" style:use-optimal-row-height="false"/>
    </style:style>
    <style:style style:name="P47"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left="0.125in" fo:margin-right="0.0118in" fo:text-indent="-0.125in">
        <style:tab-stops/>
      </style:paragraph-properties>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fo:margin-left="0.1416in" fo:text-indent="-0.141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widows="2" fo:orphans="2" fo:text-align="justify" fo:margin-left="0.1416in" fo:text-indent="-0.1416in">
        <style:tab-stops/>
      </style:paragraph-properties>
      <style:text-properties style:font-name="標楷體" style:font-name-asian="標楷體" style:font-size-complex="12pt"/>
    </style:style>
    <style:style style:name="TableRow62" style:family="table-row">
      <style:table-row-properties style:min-row-height="0.77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margin-left="0.2763in" fo:text-indent="-0.2763in">
        <style:tab-stops/>
      </style:paragraph-properties>
    </style:style>
    <style:style style:name="T65" style:parent-style-name="預設段落字型" style:family="text">
      <style:text-properties style:font-name="標楷體" style:font-name-asian="標楷體" style:font-name-complex="新細明體"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margin-left="0.125in" fo:margin-right="0.0118in" fo:text-indent="-0.125in">
        <style:tab-stops/>
      </style:paragraph-properties>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fo:margin-left="0.1215in" fo:text-indent="-0.1201in">
        <style:tab-stops/>
      </style:paragraph-properties>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justify" fo:margin-left="0.1215in" fo:text-indent="-0.1201in">
        <style:tab-stops/>
      </style:paragraph-properties>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letter-kerning="false" style:font-size-complex="12pt"/>
    </style:style>
    <style:style style:name="P87" style:parent-style-name="內文" style:family="paragraph">
      <style:paragraph-properties fo:text-align="justify" fo:margin-left="0.1215in" fo:text-indent="-0.1201in">
        <style:tab-stops/>
      </style:paragraph-properties>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style:letter-kerning="false" style:font-size-complex="12pt"/>
    </style:style>
    <style:style style:name="P93" style:parent-style-name="內文" style:family="paragraph">
      <style:paragraph-properties fo:text-align="justify" fo:margin-left="0.1215in" fo:text-indent="-0.1201in">
        <style:tab-stops/>
      </style:paragraph-properties>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9" style:family="table-row">
      <style:table-row-properties style:min-row-height="0.3666in" style:use-optimal-row-height="false"/>
    </style:style>
    <style:style style:name="P100"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P101"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left="0.1215in" fo:text-indent="-0.1201in">
        <style:tab-stops/>
      </style:paragraph-properties>
    </style:style>
    <style:style style:name="T10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新細明體" style:font-name-asian="新細明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113" style:parent-style-name="內文" style:family="paragraph">
      <style:paragraph-properties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114" style:family="table-row">
      <style:table-row-properties style:min-row-height="0.8611in" style:use-optimal-row-height="false"/>
    </style:style>
    <style:style style:name="P115" style:parent-style-name="內文" style:family="paragraph">
      <style:text-properties style:font-name="標楷體" style:font-name-asian="標楷體" style:font-name-complex="新細明體"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justify" fo:margin-left="0.1215in" fo:text-indent="-0.1201in">
        <style:tab-stops/>
      </style:paragraph-properties>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129"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text-align="justify" fo:margin-left="0.1215in" fo:text-indent="-0.1201in">
        <style:tab-stops/>
      </style:paragraph-properties>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style:letter-kerning="false" style:font-size-complex="12pt"/>
    </style:style>
    <style:style style:name="TableRow134" style:family="table-row">
      <style:table-row-properties style:min-row-height="0.9722in" style:use-optimal-row-height="false"/>
    </style:style>
    <style:style style:name="P135" style:parent-style-name="內文" style:family="paragraph">
      <style:text-properties style:font-name="標楷體" style:font-name-asian="標楷體" style:font-name-complex="新細明體"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justify" fo:margin-left="0.1215in" fo:text-indent="-0.1201in">
        <style:tab-stops/>
      </style:paragraph-properties>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fo:text-align="justify" fo:margin-left="0.1215in" fo:text-indent="-0.1201in">
        <style:tab-stops/>
      </style:paragraph-properties>
    </style:style>
    <style:style style:name="T145" style:parent-style-name="預設段落字型" style:family="text">
      <style:text-properties style:font-name="標楷體" style:font-name-asian="標楷體" style:font-name-complex="新細明體" style:letter-kerning="false" style:font-size-complex="12pt"/>
    </style:style>
    <style:style style:name="TableRow146" style:family="table-row">
      <style:table-row-properties style:min-row-height="1in" style:use-optimal-row-height="false"/>
    </style:style>
    <style:style style:name="P147" style:parent-style-name="內文" style:family="paragraph">
      <style:text-properties style:font-name="標楷體" style:font-name-asian="標楷體" style:font-name-complex="新細明體"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fo:margin-left="0.1215in" fo:text-indent="-0.1201in">
        <style:tab-stops/>
      </style:paragraph-properties>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justify" fo:margin-left="0.1215in" fo:text-indent="-0.1201in">
        <style:tab-stops/>
      </style:paragraph-properties>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162" style:parent-style-name="內文" style:family="paragraph">
      <style:paragraph-properties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163" style:family="table-row">
      <style:table-row-properties style:min-row-height="0.8305in" style:use-optimal-row-height="false"/>
    </style:style>
    <style:style style:name="P164" style:parent-style-name="內文" style:family="paragraph">
      <style:text-properties style:font-name="標楷體" style:font-name-asian="標楷體" style:font-name-complex="新細明體" style:letter-kerning="false" style:font-size-complex="12pt"/>
    </style:style>
    <style:style style:name="P165"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168"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169" style:family="table-row">
      <style:table-row-properties style:min-row-height="0.773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P172" style:parent-style-name="內文" style:family="paragraph">
      <style:paragraph-properties fo:margin-left="0.1972in" fo:margin-right="-0.0819in" fo:text-indent="-0.1819in">
        <style:tab-stops/>
      </style:paragraph-properties>
      <style:text-properties style:font-name="標楷體" style:font-name-asian="標楷體" style:font-name-complex="新細明體" style:letter-kerning="false" style:font-size-complex="12pt"/>
    </style:style>
    <style:style style:name="P173" style:parent-style-name="內文" style:family="paragraph">
      <style:paragraph-properties fo:margin-left="0.1951in" fo:margin-right="-0.0819in" fo:text-indent="-0.1951in">
        <style:tab-stops/>
      </style:paragraph-properties>
      <style:text-properties style:font-name="標楷體" style:font-name-asian="標楷體" style:font-name-complex="新細明體"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fo:text-align="justify" fo:margin-left="0.1215in" fo:text-indent="-0.1201in">
        <style:tab-stops/>
      </style:paragraph-properties>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fo:background-color="#FFFF00"/>
    </style:style>
    <style:style style:name="P183"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184" style:family="table-row">
      <style:table-row-properties style:min-row-height="0.9819in" style:use-optimal-row-height="false"/>
    </style:style>
    <style:style style:name="P185" style:parent-style-name="內文" style:family="paragraph">
      <style:paragraph-properties fo:margin-left="0.1138in" fo:text-indent="-0.0986in">
        <style:tab-stops/>
      </style:paragraph-properties>
      <style:text-properties style:font-name="標楷體" style:font-name-asian="標楷體" style:font-name-complex="新細明體"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192" style:family="table-row">
      <style:table-row-properties style:min-row-height="1.032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201"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202" style:parent-style-name="內文" style:family="paragraph">
      <style:paragraph-properties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203" style:family="table-row">
      <style:table-row-properties style:min-row-height="2.0444in" style:use-optimal-row-height="false"/>
    </style:style>
    <style:style style:name="P204" style:parent-style-name="內文" style:family="paragraph">
      <style:paragraph-properties fo:margin-left="0.2763in" fo:text-indent="-0.2763in">
        <style:tab-stops/>
      </style:paragraph-properties>
      <style:text-properties style:font-name="標楷體" style:font-name-asian="標楷體" style:font-size-complex="12pt"/>
    </style:style>
    <style:style style:name="P205"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margin-left="0.125in" fo:margin-right="0.0118in" fo:text-indent="-0.125in">
        <style:tab-stops/>
      </style:paragraph-properties>
    </style:style>
    <style:style style:name="T208" style:parent-style-name="預設段落字型" style:family="text">
      <style:text-properties style:font-name="標楷體" style:font-name-asian="標楷體" style:font-name-complex="新細明體" style:letter-kerning="false" style:font-size-complex="12pt"/>
    </style:style>
    <style:style style:name="P209" style:parent-style-name="內文" style:family="paragraph">
      <style:paragraph-properties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210" style:family="table-row">
      <style:table-row-properties style:min-row-height="0.4854in" style:use-optimal-row-height="false"/>
    </style:style>
    <style:style style:name="P211"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P212"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215" style:parent-style-name="內文" style:family="paragraph">
      <style:paragraph-properties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216" style:family="table-row">
      <style:table-row-properties style:min-row-height="1.75in" style:use-optimal-row-height="false"/>
    </style:style>
    <style:style style:name="P217"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margin-left="0.125in" fo:margin-right="0.0118in" fo:text-indent="-0.125in">
        <style:tab-stops/>
      </style:paragraph-properties>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227"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228"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229"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230" style:family="table-row">
      <style:table-row-properties style:min-row-height="1.1in" style:use-optimal-row-height="false"/>
    </style:style>
    <style:style style:name="P231"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P232"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P235" style:parent-style-name="內文" style:family="paragraph">
      <style:paragraph-properties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236" style:family="table-row">
      <style:table-row-properties style:min-row-height="0.7319in" style:use-optimal-row-height="false"/>
    </style:style>
    <style:style style:name="P237"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P238"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P241" style:parent-style-name="內文" style:family="paragraph">
      <style:paragraph-properties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242" style:family="table-row">
      <style:table-row-properties style:min-row-height="1in" style:use-optimal-row-height="false"/>
    </style:style>
    <style:style style:name="P243"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P244"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P247"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P248" style:parent-style-name="內文" style:family="paragraph">
      <style:paragraph-properties fo:text-align="justify" fo:margin-left="0.1215in" fo:text-indent="-0.1201in">
        <style:tab-stops/>
      </style:paragraph-properties>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249" style:family="table-row">
      <style:table-row-properties style:min-row-height="2.4833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margin-left="0.125in" fo:margin-right="0.0118in" fo:text-indent="-0.125in">
        <style:tab-stops/>
      </style:paragraph-properties>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fo:color="#FF0000"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261"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262"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263" style:parent-style-name="內文" style:family="paragraph">
      <style:paragraph-properties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264" style:family="table-row">
      <style:table-row-properties style:min-row-height="2.25in" style:use-optimal-row-height="false"/>
    </style:style>
    <style:style style:name="P265" style:parent-style-name="內文" style:family="paragraph">
      <style:paragraph-properties fo:margin-left="0.2763in" fo:text-indent="-0.2763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013in">
        <style:tab-stops/>
      </style:paragraph-properties>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justify" fo:margin-left="0.1215in" fo:text-indent="-0.1201in">
        <style:tab-stops/>
      </style:paragraph-properties>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font-name-complex="新細明體" style:letter-kerning="false" style:font-size-complex="12pt"/>
    </style:style>
    <style:style style:name="T278" style:parent-style-name="預設段落字型" style:family="text">
      <style:text-properties style:font-name="標楷體" style:font-name-asian="標楷體" style:font-name-complex="新細明體" style:letter-kerning="false" style:font-size-complex="12pt"/>
    </style:style>
    <style:style style:name="T279" style:parent-style-name="預設段落字型" style:family="text">
      <style:text-properties style:font-name="標楷體" style:font-name-asian="標楷體" style:font-name-complex="新細明體" style:letter-kerning="false" style:font-size-complex="12pt"/>
    </style:style>
    <style:style style:name="T28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style:letter-kerning="false" style:font-size-complex="12pt"/>
    </style:style>
    <style:style style:name="P282"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Row283" style:family="table-row">
      <style:table-row-properties style:min-row-height="1.0215in" style:use-optimal-row-height="false"/>
    </style:style>
    <style:style style:name="P284" style:parent-style-name="內文" style:family="paragraph">
      <style:paragraph-properties fo:margin-left="0.2763in" fo:text-indent="-0.2763in">
        <style:tab-stops/>
      </style:paragraph-properties>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margin-left="0.0013in">
        <style:tab-stops/>
      </style:paragraph-properties>
      <style:text-properties style:font-name="標楷體" style:font-name-asian="標楷體" style:font-name-complex="新細明體"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justify" fo:margin-left="0.1215in" fo:text-indent="-0.1201in">
        <style:tab-stops/>
      </style:paragraph-properties>
    </style:style>
    <style:style style:name="T291" style:parent-style-name="預設段落字型" style:family="text">
      <style:text-properties style:font-name="標楷體" style:font-name-asian="標楷體" style:font-size-complex="12pt"/>
    </style:style>
    <style:style style:name="TableRow292" style:family="table-row">
      <style:table-row-properties style:min-row-height="0.5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name-complex="新細明體" fo:font-weight="bold" style:font-weight-asian="bold" style:letter-kerning="false" style:font-size-complex="12pt"/>
    </style:style>
    <style:style style:name="P301" style:parent-style-name="內文" style:family="paragraph">
      <style:paragraph-properties fo:text-align="justify"/>
      <style:text-properties style:font-name="標楷體" style:font-name-asian="標楷體" style:font-name-complex="新細明體" style:letter-kerning="false" style:font-size-complex="12pt"/>
    </style:style>
    <style:style style:name="P302" style:parent-style-name="內文" style:family="paragraph">
      <style:paragraph-properties fo:text-align="justify"/>
      <style:text-properties style:font-name="標楷體" style:font-name-asian="標楷體" style:font-name-complex="新細明體" style:letter-kerning="false" style:font-size-complex="12pt"/>
    </style:style>
    <style:style style:name="P303"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304" style:family="table-row">
      <style:table-row-properties style:min-row-height="0.5in" style:use-optimal-row-height="false"/>
    </style:style>
    <style:style style:name="P305" style:parent-style-name="內文" style:family="paragraph">
      <style:paragraph-properties fo:margin-left="0.2763in" fo:text-indent="-0.2763in">
        <style:tab-stops/>
      </style:paragraph-properties>
      <style:text-properties style:font-name="標楷體" style:font-name-asian="標楷體" style:font-name-complex="新細明體" style:letter-kerning="false" style:font-size-complex="12pt"/>
    </style:style>
    <style:style style:name="P306"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fo:margin-left="0.1215in" fo:text-indent="-0.1201in">
        <style:tab-stops/>
      </style:paragraph-properties>
      <style:text-properties style:font-name="標楷體" style:font-name-asian="標楷體" style:font-name-complex="新細明體" style:letter-kerning="false" style:font-size-complex="12pt"/>
    </style:style>
    <style:style style:name="P309"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310" style:family="table-row">
      <style:table-row-properties style:min-row-height="1in" style:use-optimal-row-height="false"/>
    </style:style>
    <style:style style:name="P311" style:parent-style-name="內文" style:family="paragraph">
      <style:paragraph-properties fo:margin-left="0.2763in" fo:text-indent="-0.2763in">
        <style:tab-stops/>
      </style:paragraph-properties>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1215in" fo:text-indent="-0.1201in">
        <style:tab-stops/>
      </style:paragraph-properties>
    </style:style>
    <style:style style:name="T316" style:parent-style-name="預設段落字型" style:family="text">
      <style:text-properties style:font-name="標楷體" style:font-name-asian="標楷體" style:font-name-complex="新細明體" fo:color="#FF0000" style:letter-kerning="false" style:font-size-complex="12pt"/>
    </style:style>
    <style:style style:name="T317" style:parent-style-name="預設段落字型" style:family="text">
      <style:text-properties style:font-name="標楷體" style:font-name-asian="標楷體" style:font-name-complex="新細明體"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text-align="justify" fo:margin-left="0in">
        <style:tab-stops/>
      </style:paragraph-properties>
      <style:text-properties style:font-name="標楷體" style:font-name-asian="標楷體" style:font-name-complex="新細明體" style:letter-kerning="false" style:font-size-complex="12pt"/>
    </style:style>
    <style:style style:name="P320" style:parent-style-name="清單段落" style:family="paragraph">
      <style:paragraph-properties fo:text-align="justify" fo:margin-left="0in">
        <style:tab-stops/>
      </style:paragraph-properties>
      <style:text-properties style:font-name="標楷體" style:font-name-asian="標楷體" style:font-name-complex="新細明體" fo:color="#FF0000" style:letter-kerning="false" style:font-size-complex="12pt"/>
    </style:style>
    <style:style style:name="TableRow321" style:family="table-row">
      <style:table-row-properties style:min-row-height="0.7375in" style:use-optimal-row-height="false"/>
    </style:style>
    <style:style style:name="P322" style:parent-style-name="內文" style:family="paragraph">
      <style:paragraph-properties fo:margin-left="0.1666in" fo:text-indent="-0.1666in">
        <style:tab-stops/>
      </style:paragraph-properties>
      <style:text-properties style:font-name="標楷體" style:font-name-asian="標楷體" style:font-name-complex="新細明體"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margin-left="0.125in" fo:margin-right="0.0118in" fo:text-indent="-0.125in">
        <style:tab-stops/>
      </style:paragraph-properties>
      <style:text-properties style:font-name="標楷體" style:font-name-asian="標楷體" style:font-name-complex="新細明體"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text-align="justify" fo:margin-left="0in">
        <style:tab-stops/>
      </style:paragraph-properties>
      <style:text-properties style:font-name="標楷體" style:font-name-asian="標楷體" style:font-name-complex="新細明體" style:letter-kerning="false" style:font-size-complex="12pt"/>
    </style:style>
    <style:style style:name="P329" style:parent-style-name="清單段落" style:family="paragraph">
      <style:paragraph-properties fo:text-align="justify" fo:margin-left="0in">
        <style:tab-stops/>
      </style:paragraph-properties>
      <style:text-properties style:font-name="標楷體" style:font-name-asian="標楷體" style:font-name-complex="新細明體" style:letter-kerning="false" style:font-size-complex="12pt"/>
    </style:style>
    <style:style style:name="P330" style:parent-style-name="清單段落" style:family="paragraph">
      <style:paragraph-properties fo:text-align="justify" fo:margin-left="0in">
        <style:tab-stops/>
      </style:paragraph-properties>
      <style:text-properties style:font-name="標楷體" style:font-name-asian="標楷體" style:font-name-complex="新細明體" style:letter-kerning="false" style:font-size-complex="12pt"/>
    </style:style>
    <style:style style:name="P331" style:parent-style-name="清單段落" style:family="paragraph">
      <style:paragraph-properties fo:text-align="justify" fo:margin-left="0in">
        <style:tab-stops/>
      </style:paragraph-properties>
      <style:text-properties style:font-name="標楷體" style:font-name-asian="標楷體" style:font-name-complex="新細明體" style:letter-kerning="false" style:font-size-complex="12pt"/>
    </style:style>
    <style:style style:name="P332" style:parent-style-name="內文" style:family="paragraph">
      <style:text-properties style:font-size-complex="12pt"/>
    </style:style>
    <style:style style:name="P333" style:parent-style-name="內文" style:family="paragraph">
      <style:paragraph-properties fo:line-height="0.2777in"/>
    </style:style>
    <style:style style:name="T3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338" style:family="table-column">
      <style:table-column-properties style:column-width="1.0173in" style:use-optimal-column-width="false"/>
    </style:style>
    <style:style style:name="TableColumn339" style:family="table-column">
      <style:table-column-properties style:column-width="2.1145in" style:use-optimal-column-width="false"/>
    </style:style>
    <style:style style:name="TableColumn340" style:family="table-column">
      <style:table-column-properties style:column-width="1.8972in" style:use-optimal-column-width="false"/>
    </style:style>
    <style:style style:name="TableColumn341" style:family="table-column">
      <style:table-column-properties style:column-width="1.8958in" style:use-optimal-column-width="false"/>
    </style:style>
    <style:style style:name="Table337" style:family="table">
      <style:table-properties style:width="6.925in" style:rel-width="95.7%" fo:margin-left="0.0819in" table:align="left"/>
    </style:style>
    <style:style style:name="TableRow342" style:family="table-row">
      <style:table-row-properties style:min-row-height="0.1006in" style:use-optimal-row-height="false"/>
    </style:style>
    <style:style style:name="TableCell343"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344" style:parent-style-name="內文" style:family="paragraph">
      <style:paragraph-properties fo:text-align="center" fo:margin-left="0.1666in" fo:text-indent="-0.1666in">
        <style:tab-stops/>
      </style:paragraph-properties>
      <style:text-properties style:font-name="標楷體" style:font-name-asian="標楷體" style:font-name-complex="新細明體" fo:font-weight="bold" style:font-weight-asian="bold" style:letter-kerning="false" style:font-size-complex="12pt"/>
    </style:style>
    <style:style style:name="TableCell34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34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center" fo:margin-left="0.0986in" fo:text-indent="-0.0986in">
        <style:tab-stops/>
      </style:paragraph-properties>
      <style:text-properties style:font-name="標楷體" style:font-name-asian="標楷體" style:font-name-complex="新細明體" fo:font-weight="bold" style:font-weight-asian="bold" style:letter-kerning="false" style:font-size-complex="12pt"/>
    </style:style>
    <style:style style:name="TableCell351"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Row353" style:family="table-row">
      <style:table-row-properties style:min-row-height="1.2395in" style:use-optimal-row-height="false"/>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margin-left="0.1118in" fo:text-indent="-0.1118in">
        <style:tab-stops/>
      </style:paragraph-properties>
      <style:text-properties style:font-name="標楷體" style:font-name-asian="標楷體" style:font-name-complex="新細明體" style:letter-kerning="false" style:font-size-complex="12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58"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59"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60"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61"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62"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63"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64"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65"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66"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TableCell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P371"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P372"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TableRow373" style:family="table-row">
      <style:table-row-properties style:min-row-height="1.2395in" style:use-optimal-row-height="false"/>
    </style:style>
    <style:style style:name="P374" style:parent-style-name="內文" style:family="paragraph">
      <style:paragraph-properties fo:margin-left="0.1118in" fo:text-indent="-0.1118in">
        <style:tab-stops/>
      </style:paragraph-properties>
      <style:text-properties style:font-name="標楷體" style:font-name-asian="標楷體" style:font-name-complex="新細明體" style:letter-kerning="false" style:font-size-complex="12pt"/>
    </style:style>
    <style:style style:name="P375"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P378"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TableRow379" style:family="table-row">
      <style:table-row-properties style:min-row-height="1.2395in" style:use-optimal-row-height="false"/>
    </style:style>
    <style:style style:name="P380" style:parent-style-name="內文" style:family="paragraph">
      <style:paragraph-properties fo:margin-left="0.1118in" fo:text-indent="-0.1118in">
        <style:tab-stops/>
      </style:paragraph-properties>
      <style:text-properties style:font-name="標楷體" style:font-name-asian="標楷體" style:font-name-complex="新細明體" style:letter-kerning="false" style:font-size-complex="12pt"/>
    </style:style>
    <style:style style:name="P381"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P384"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TableRow385" style:family="table-row">
      <style:table-row-properties style:min-row-height="1.2395in" style:use-optimal-row-height="false"/>
    </style:style>
    <style:style style:name="P386" style:parent-style-name="內文" style:family="paragraph">
      <style:paragraph-properties fo:margin-left="0.1118in" fo:text-indent="-0.1118in">
        <style:tab-stops/>
      </style:paragraph-properties>
      <style:text-properties style:font-name="標楷體" style:font-name-asian="標楷體" style:font-name-complex="新細明體" style:letter-kerning="false" style:font-size-complex="12pt"/>
    </style:style>
    <style:style style:name="P387"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P390"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TableRow391" style:family="table-row">
      <style:table-row-properties style:min-row-height="2.8736in" style:use-optimal-row-height="false"/>
    </style:style>
    <style:style style:name="TableCell3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margin-left="0.1118in" fo:text-indent="-0.1118in">
        <style:tab-stops/>
      </style:paragraph-properties>
      <style:text-properties style:font-name="標楷體" style:font-name-asian="標楷體" style:font-name-complex="新細明體" style:letter-kerning="false"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399"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401"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402"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P407"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P408"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P409"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TableRow410" style:family="table-row">
      <style:table-row-properties style:min-row-height="1.4333in" style:use-optimal-row-height="false"/>
    </style:style>
    <style:style style:name="P411" style:parent-style-name="內文" style:family="paragraph">
      <style:paragraph-properties fo:margin-left="0.1118in" fo:text-indent="-0.1118in">
        <style:tab-stops/>
      </style:paragraph-properties>
      <style:text-properties style:font-name="標楷體" style:font-name-asian="標楷體" style:font-name-complex="新細明體" style:letter-kerning="false" style:font-size-complex="12pt"/>
    </style:style>
    <style:style style:name="P412"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TableRow417" style:family="table-row">
      <style:table-row-properties style:min-row-height="1.4333in" style:use-optimal-row-height="false"/>
    </style:style>
    <style:style style:name="P418" style:parent-style-name="內文" style:family="paragraph">
      <style:paragraph-properties fo:margin-left="0.1118in" fo:text-indent="-0.1118in">
        <style:tab-stops/>
      </style:paragraph-properties>
      <style:text-properties style:font-name="標楷體" style:font-name-asian="標楷體" style:font-name-complex="新細明體" style:letter-kerning="false" style:font-size-complex="12pt"/>
    </style:style>
    <style:style style:name="P419"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P422"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TableRow423" style:family="table-row">
      <style:table-row-properties style:min-row-height="1.8875in" style:use-optimal-row-height="false"/>
    </style:style>
    <style:style style:name="TableCell42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margin-left="0.1118in" fo:text-indent="-0.1118in">
        <style:tab-stops/>
      </style:paragraph-properties>
      <style:text-properties style:font-name="標楷體" style:font-name-asian="標楷體" style:font-name-complex="新細明體" style:letter-kerning="false" style:font-size-complex="12pt"/>
    </style:style>
    <style:style style:name="TableCell42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7"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428"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429"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430"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431"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P432"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43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36"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P437"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TableRow438" style:family="table-row">
      <style:table-row-properties style:min-row-height="1.8875in" style:use-optimal-row-height="false"/>
    </style:style>
    <style:style style:name="P439" style:parent-style-name="內文" style:family="paragraph">
      <style:paragraph-properties fo:margin-left="0.1118in" fo:text-indent="-0.1118in">
        <style:tab-stops/>
      </style:paragraph-properties>
      <style:text-properties style:font-name="標楷體" style:font-name-asian="標楷體" style:font-name-complex="新細明體" style:letter-kerning="false" style:font-size-complex="12pt"/>
    </style:style>
    <style:style style:name="P440" style:parent-style-name="內文" style:family="paragraph">
      <style:paragraph-properties fo:text-align="justify" fo:line-height="0.2361in" fo:margin-left="0.1131in" fo:text-indent="-0.1833in">
        <style:tab-stops/>
      </style:paragraph-properties>
      <style:text-properties style:font-name="標楷體" style:font-name-asian="標楷體" style:font-size-complex="12pt"/>
    </style:style>
    <style:style style:name="TableCell4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4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43"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style>
    <style:style style:name="P444" style:parent-style-name="內文" style:family="paragraph">
      <style:text-properties style:font-size-complex="12pt"/>
    </style:style>
  </office:automatic-styles>
  <office:body>
    <office:text text:use-soft-page-breaks="true">
      <text:p text:style-name="P1">高級中等學校均優質化輔助方案教育政策KPI及各方案指標簡表</text:p>
      <text:p text:style-name="P4"><text:span text:style-name="T5">表1.高中職優質化輔助方案關鍵績效指標簡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rows-spanned="2">
              <text:p text:style-name="P14">A.教育政策KPI</text:p>
            </table:table-cell>
            <table:table-cell table:style-name="TableCell15" table:number-rows-spanned="2">
              <text:p text:style-name="P16"><text:span text:style-name="T17">B.</text:span><text:span text:style-name="T18">方案辦理內容</text:span></text:p>
            </table:table-cell>
            <table:table-cell table:style-name="TableCell19" table:number-columns-spanned="2">
              <text:p text:style-name="P20">高中職優質化</text:p>
            </table:table-cell>
            <table:covered-table-cell/>
            <table:table-cell>
              <text:p text:style-name="P20"/>
            </table:table-cell>
          </table:table-row>
          <table:table-row table:style-name="TableRow21">
            <table:covered-table-cell>
              <text:p text:style-name="P22"/>
            </table:covered-table-cell>
            <table:covered-table-cell>
              <text:p text:style-name="P23"/>
            </table:covered-table-cell>
            <table:table-cell table:style-name="TableCell24">
              <text:p text:style-name="P25">量化指標</text:p>
            </table:table-cell>
            <table:table-cell table:style-name="TableCell26" table:number-columns-spanned="2">
              <text:p text:style-name="P27">質性指標</text:p>
            </table:table-cell>
            <table:covered-table-cell/>
          </table:table-row>
        </table:table-header-rows>
        <table:table-row table:style-name="TableRow28">
          <table:table-cell table:style-name="TableCell29" table:number-rows-spanned="2">
            <text:p text:style-name="P30">ㄧ、評鑑成績提升</text:p>
          </table:table-cell>
          <table:table-cell table:style-name="TableCell31">
            <text:p text:style-name="P32"><text:span text:style-name="T33">1.1改善學校評鑑結果的待改進及建議事項</text:span></text:p>
          </table:table-cell>
          <table:table-cell table:style-name="TableCell34">
            <text:p text:style-name="P35"><text:span text:style-name="T36">1.1.1校務及專業類科（學校）評鑑各項目成績未達80分的比率逐次</text:span><text:span text:style-name="T37">降低</text:span><text:span text:style-name="T38">。</text:span></text:p>
          </table:table-cell>
          <table:table-cell table:style-name="TableCell39" table:number-columns-spanned="2" table:number-rows-spanned="2">
            <text:p text:style-name="P40"><text:span text:style-name="T41">1.1.1能將評鑑成績未達優等</text:span><text:span text:style-name="T42">(90分以上)</text:span><text:span text:style-name="T43">項目納入學校優質化子計畫。</text:span></text:p>
            <text:p text:style-name="P44"><text:span text:style-name="T45">1.2.1能強化學校自主管理，增進學校辦學績效。</text:span></text:p>
          </table:table-cell>
          <table:covered-table-cell/>
        </table:table-row>
        <table:table-row table:style-name="TableRow46">
          <table:covered-table-cell>
            <text:p text:style-name="P47"/>
          </table:covered-table-cell>
          <table:table-cell table:style-name="TableCell48">
            <text:p text:style-name="P49"><text:span text:style-name="T50">1.2持續提升學校評鑑優等</text:span><text:span text:style-name="T51">（90分以上）</text:span><text:span text:style-name="T52">項目為學校亮點。</text:span></text:p>
          </table:table-cell>
          <table:table-cell table:style-name="TableCell53">
            <text:p text:style-name="P54"><text:span text:style-name="T55">1</text:span><text:span text:style-name="T56">.2.1</text:span><text:span text:style-name="T57">校務及專業類科（學校）評鑑各項目成績</text:span><text:span text:style-name="T58">達</text:span><text:span text:style-name="T59">優等</text:span><text:span text:style-name="T60">90分以上的比率逐次提高。</text:span></text:p>
          </table:table-cell>
          <table:covered-table-cell>
            <text:p text:style-name="P61"/>
          </table:covered-table-cell>
          <table:covered-table-cell/>
        </table:table-row>
        <table:table-row table:style-name="TableRow62">
          <table:table-cell table:style-name="TableCell63" table:number-rows-spanned="6">
            <text:p text:style-name="P64"><text:span text:style-name="T65">二、教師專業發展</text:span></text:p>
          </table:table-cell>
          <table:table-cell table:style-name="TableCell66" table:number-rows-spanned="2">
            <text:p text:style-name="P67"><text:span text:style-name="T68">2.</text:span><text:span text:style-name="T69">1.提升教師教學專業</text:span><text:span text:style-name="T70">與專門學科知能</text:span></text:p>
          </table:table-cell>
          <table:table-cell table:style-name="TableCell71">
            <text:p text:style-name="P72"><text:span text:style-name="T73">2.</text:span><text:span text:style-name="T74">1.1</text:span><text:span text:style-name="T75">教師參</text:span><text:span text:style-name="T76">加</text:span><text:span text:style-name="T77">研習平均時數</text:span><text:span text:style-name="T78">逐年提高。</text:span></text:p>
          </table:table-cell>
          <table:table-cell table:style-name="TableCell79" table:number-columns-spanned="2" table:number-rows-spanned="2">
            <text:p text:style-name="P80"><text:span text:style-name="T81">2.1.</text:span><text:span text:style-name="T82">1能有計畫</text:span><text:span text:style-name="T83">提升</text:span><text:span text:style-name="T84">教師</text:span><text:span text:style-name="T85">的</text:span><text:span text:style-name="T86">教學知能。</text:span></text:p>
            <text:p text:style-name="P87"><text:span text:style-name="T88">2.</text:span><text:span text:style-name="T89">1</text:span><text:span text:style-name="T90">.2能持續協助教師充實</text:span><text:span text:style-name="T91">教學專業與</text:span><text:span text:style-name="T92">專門學科知能。</text:span></text:p>
            <text:p text:style-name="P93"><text:span text:style-name="T94">2.1.</text:span><text:span text:style-name="T95">3</text:span><text:span text:style-name="T96">能加強增進專業科目、技術科目教師或專業及技術教師的實務能力</text:span><text:span text:style-name="T97">。</text:span><text:span text:style-name="T98">(高職)</text:span></text:p>
          </table:table-cell>
          <table:covered-table-cell/>
        </table:table-row>
        <table:table-row table:style-name="TableRow99">
          <table:covered-table-cell>
            <text:p text:style-name="P100"/>
          </table:covered-table-cell>
          <table:covered-table-cell>
            <text:p text:style-name="P101"/>
          </table:covered-table-cell>
          <table:table-cell table:style-name="TableCell102">
            <text:p text:style-name="P103"><text:span text:style-name="T104">2.1.2</text:span><text:span text:style-name="T105">專業科目、技術科目教師或專業及技術教師，赴產業研習</text:span><text:span text:style-name="T106">、</text:span><text:span text:style-name="T107">研究的</text:span><text:span text:style-name="T108">次數或時數（</text:span><text:span text:style-name="T109">月數</text:span><text:span text:style-name="T110">）</text:span><text:span text:style-name="T111">逐年提高。</text:span><text:span text:style-name="T112">(高職)</text:span></text:p>
          </table:table-cell>
          <table:covered-table-cell>
            <text:p text:style-name="P113"/>
          </table:covered-table-cell>
          <table:covered-table-cell/>
        </table:table-row>
        <table:table-row table:style-name="TableRow114">
          <table:covered-table-cell>
            <text:p text:style-name="P115"/>
          </table:covered-table-cell>
          <table:table-cell table:style-name="TableCell116">
            <text:p text:style-name="P117">2.2.促進教師參與專業發展評鑑</text:p>
          </table:table-cell>
          <table:table-cell table:style-name="TableCell118">
            <text:p text:style-name="P119"><text:span text:style-name="T120">2.</text:span><text:span text:style-name="T121">2.1</text:span><text:span text:style-name="T122">教師參與專業發展評鑑</text:span><text:span text:style-name="T123">的</text:span><text:span text:style-name="T124">比率</text:span><text:span text:style-name="T125">逐年提高</text:span><text:span text:style-name="T126">。</text:span></text:p>
          </table:table-cell>
          <table:table-cell table:style-name="TableCell127" table:number-columns-spanned="2">
            <text:p text:style-name="P128">2.2.1有明確的教師專業成長計畫及方案。</text:p>
            <text:p text:style-name="P129">2.2.2有明確的教師專業成長評鑑與回饋機制。</text:p>
            <text:p text:style-name="P130"><text:span text:style-name="T131">2.2.3能整合教師專業成長</text:span><text:span text:style-name="T132">的</text:span><text:span text:style-name="T133">資源。</text:span></text:p>
          </table:table-cell>
          <table:covered-table-cell/>
        </table:table-row>
        <table:table-row table:style-name="TableRow134">
          <table:covered-table-cell>
            <text:p text:style-name="P135"/>
          </table:covered-table-cell>
          <table:table-cell table:style-name="TableCell136">
            <text:p text:style-name="P137">2.3.發展教師專業學習社群</text:p>
          </table:table-cell>
          <table:table-cell table:style-name="TableCell138">
            <text:p text:style-name="P139"><text:span text:style-name="T140">2.</text:span><text:span text:style-name="T141">3.1教師參與專業學習社群的比率逐年提高。</text:span></text:p>
          </table:table-cell>
          <table:table-cell table:style-name="TableCell142" table:number-columns-spanned="2">
            <text:p text:style-name="P143">2.3.1<text:s/>能鼓勵教師具有合作分享的態度與能力。</text:p>
            <text:p text:style-name="P144"><text:span text:style-name="T145">2.3.2教師社群能有持續性的專業活動。</text:span></text:p>
          </table:table-cell>
          <table:covered-table-cell/>
        </table:table-row>
        <table:table-row table:style-name="TableRow146">
          <table:covered-table-cell>
            <text:p text:style-name="P147"/>
          </table:covered-table-cell>
          <table:table-cell table:style-name="TableCell148" table:number-rows-spanned="2">
            <text:p text:style-name="P149">2.4.鼓勵教師進行公開授課</text:p>
          </table:table-cell>
          <table:table-cell table:style-name="TableCell150">
            <text:p text:style-name="P151"><text:span text:style-name="T152">2.4.1</text:span><text:span text:style-name="T153"><text:s/></text:span><text:span text:style-name="T154">學校每學年校長及每位教師公開授課的</text:span><text:span text:style-name="T155">次數</text:span><text:span text:style-name="T156">逐年提高。</text:span></text:p>
          </table:table-cell>
          <table:table-cell table:style-name="TableCell157" table:number-columns-spanned="2" table:number-rows-spanned="2">
            <text:p text:style-name="P158"><text:span text:style-name="T159">2.4.1能持續加強教師</text:span><text:span text:style-name="T160">共同備課、觀課及議課的能力。</text:span></text:p>
            <text:p text:style-name="P161">2.4.2能實施系統性的教<text:soft-page-break/>學觀察，並定期檢討及回饋推廣。</text:p>
            <text:p text:style-name="P162">2.4.3能協助教師有效運用教學方法與資源。</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2.4.2學校每學年開放校外公開授課的次數逐年提高。</text:p>
          </table:table-cell>
          <table:covered-table-cell>
            <text:p text:style-name="P168"/>
          </table:covered-table-cell>
          <table:covered-table-cell/>
        </table:table-row>
        <table:table-row table:style-name="TableRow169">
          <table:table-cell table:style-name="TableCell170" table:number-rows-spanned="2">
            <text:p text:style-name="P171">三、學生就近入學</text:p>
            <text:p text:style-name="P172">(一)高中：社區就近入學</text:p>
            <text:p text:style-name="P173">(二)高職：適性就近入學</text:p>
          </table:table-cell>
          <table:table-cell table:style-name="TableCell174">
            <text:p text:style-name="P175">3.1.辦理社區內國中學生就近入學宣導</text:p>
          </table:table-cell>
          <table:table-cell table:style-name="TableCell176">
            <text:p text:style-name="P177">3.1.1高一新生適性就近入學率逐年提高。</text:p>
          </table:table-cell>
          <table:table-cell table:style-name="TableCell178" table:number-columns-spanned="2">
            <text:p text:style-name="P179">3.1.1 能加強社區認識學校與認同辦學成果。</text:p>
            <text:p text:style-name="P180"><text:span text:style-name="T181">3.1.2<text:s/></text:span><text:span text:style-name="T182">能促進與社區良善密切的互動關係。</text:span></text:p>
            <text:p text:style-name="P183">3.1.3 能增強與學區內的國中小和大學之區域夥伴關係。</text:p>
          </table:table-cell>
          <table:covered-table-cell/>
        </table:table-row>
        <table:table-row table:style-name="TableRow184">
          <table:covered-table-cell>
            <text:p text:style-name="P185"/>
          </table:covered-table-cell>
          <table:table-cell table:style-name="TableCell186">
            <text:p text:style-name="P187">3.2.舉辦社區內國中生生涯進路的試探</text:p>
          </table:table-cell>
          <table:table-cell table:style-name="TableCell188">
            <text:p text:style-name="P189">3.2.1每學年舉辦國中學生學術與性向探索之活動。（高中：指定辦理學校；高職）</text:p>
          </table:table-cell>
          <table:table-cell table:style-name="TableCell190" table:number-columns-spanned="2">
            <text:p text:style-name="P191">3.2.1能積極協助社區內國中學生探索未來生涯，落實學生適性學習發展。（高中：指定辦理學校；高職）</text:p>
          </table:table-cell>
          <table:covered-table-cell/>
        </table:table-row>
        <table:table-row table:style-name="TableRow192">
          <table:table-cell table:style-name="TableCell193" table:number-rows-spanned="7">
            <text:p text:style-name="P194">四、學生適性揚才</text:p>
          </table:table-cell>
          <table:table-cell table:style-name="TableCell195" table:number-rows-spanned="3">
            <text:p text:style-name="P196">4.1.提升學生學習成效及品質</text:p>
          </table:table-cell>
          <table:table-cell table:style-name="TableCell197">
            <text:p text:style-name="P198">4.1.1畢業生通過英語及第二外語檢定比率逐年提高。</text:p>
          </table:table-cell>
          <table:table-cell table:style-name="TableCell199" table:number-columns-spanned="2" table:number-rows-spanned="3">
            <text:p text:style-name="P200">4.1.1能有計畫提升學生的有效學習及學習成效。</text:p>
            <text:p text:style-name="P201">4.1.2能確實提供學生跑班選修課程，培養學生探索興趣、探究知識與解決問題的能力。（高中）</text:p>
            <text:p text:style-name="P202">4.1.3能提升專業群科學生技術實務的能力。（高職）</text:p>
          </table: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4.1.2學校依十二年國民基本教育107課綱，建構以學生適性揚才為導向之課程計畫與總體架構（高中）。</text:span></text:p>
          </table:table-cell>
          <table:covered-table-cell>
            <text:p text:style-name="P209"/>
          </table:covered-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4.1.3專業群科畢業生取得乙級專業證照的平均張數逐年提高（高職）。</text:p>
          </table:table-cell>
          <table:covered-table-cell>
            <text:p text:style-name="P215"/>
          </table:covered-table-cell>
          <table:covered-table-cell/>
        </table:table-row>
        <table:table-row table:style-name="TableRow216">
          <table:covered-table-cell>
            <text:p text:style-name="P217"/>
          </table:covered-table-cell>
          <table:table-cell table:style-name="TableCell218" table:number-rows-spanned="4">
            <text:p text:style-name="P219">4.2.加強學生多元展能及適性發展</text:p>
          </table:table-cell>
          <table:table-cell table:style-name="TableCell220">
            <text:p text:style-name="P221"><text:span text:style-name="T222">4.2.1</text:span><text:span text:style-name="T223"><text:s/></text:span><text:span text:style-name="T224">學生每學年公開多元展能或成果發表平均次數。（高中）</text:span></text:p>
          </table:table-cell>
          <table:table-cell table:style-name="TableCell225" table:number-columns-spanned="2" table:number-rows-spanned="4">
            <text:p text:style-name="P226"/>
            <text:p text:style-name="P227">4.2.1能規劃引導學生多元適性的學習策略。</text:p>
            <text:p text:style-name="P228">4.2.2能發展符應學生學習個別化與差異化的課程與教學。</text:p>
            <text:p text:style-name="P229">4.2.3能發展適切多元的學習評量機制。</text:p>
          </table: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4.2.2<text:s/>學校每學年辦理專題製作成果展次數。（高職）</text:p>
          </table:table-cell>
          <table:covered-table-cell>
            <text:p text:style-name="P235"/>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4.2.3專業群科畢業生未升學未就業比率逐年降低。（高職）</text:p>
          </table:table-cell>
          <table:covered-table-cell>
            <text:p text:style-name="P241"/>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4.2.4學生每學年參加服務學習平均時數。</text:p>
            <text:p text:style-name="P247"/>
          </table:table-cell>
          <table:covered-table-cell>
            <text:p text:style-name="P248"/>
          </table:covered-table-cell>
          <table:covered-table-cell/>
        </table:table-row>
        <table:table-row table:style-name="TableRow249">
          <table:table-cell table:style-name="TableCell250" table:number-rows-spanned="3">
            <text:p text:style-name="P251">五、課程特色發展</text:p>
          </table:table-cell>
          <table:table-cell table:style-name="TableCell252">
            <text:p text:style-name="P253">5.1研發校訂多元特色選修課程</text:p>
          </table:table-cell>
          <table:table-cell table:style-name="TableCell254">
            <text:p text:style-name="P255"><text:span text:style-name="T256">5.1.1 試辦校訂必修與多元選修課程</text:span><text:span text:style-name="T257">學分數</text:span><text:span text:style-name="T258">逐年增加。</text:span></text:p>
          </table:table-cell>
          <table:table-cell table:style-name="TableCell259" table:number-columns-spanned="2">
            <text:p text:style-name="P260">5.1.1能有明確的課程願景及有效的課程運作機制。</text:p>
            <text:p text:style-name="P261">5.1.2能有完整的學校課程架構，及完善的各項課程計畫。</text:p>
            <text:p text:style-name="P262">5.1.3學校多元選修和校訂必修課程，能符合107課綱的精神，並能逐年精進發展。<text:s/></text:p>
            <text:p text:style-name="P263"/>
          </table:table-cell>
          <table:covered-table-cell/>
        </table:table-row>
        <table:table-row table:style-name="TableRow264">
          <table:covered-table-cell>
            <text:p text:style-name="P265"/>
          </table:covered-table-cell>
          <table:table-cell table:style-name="TableCell266">
            <text:p text:style-name="P267">5.2結合大專校院、社區及企業資源發展特色課程</text:p>
          </table:table-cell>
          <table:table-cell table:style-name="TableCell268">
            <text:p text:style-name="P269"><text:span text:style-name="T270">5.</text:span><text:span text:style-name="T271">2.</text:span><text:span text:style-name="T272">1</text:span><text:span text:style-name="T273">學校與產業合作家數。（高職）</text:span></text:p>
          </table:table-cell>
          <table:table-cell table:style-name="TableCell274" table:number-columns-spanned="2">
            <text:p text:style-name="P275"><text:span text:style-name="T276">5.</text:span><text:span text:style-name="T277">2.</text:span><text:span text:style-name="T278">1</text:span><text:span text:style-name="T279">能與大專校院</text:span><text:span text:style-name="T280">及</text:span><text:span text:style-name="T281">社區合作發展課程，促進校際交流及學習。</text:span></text:p>
            <text:p text:style-name="P282">5.2.2能深化專業群科與產業的鏈結。（高職）</text:p>
          </table:table-cell>
          <table:covered-table-cell/>
        </table:table-row>
        <table:table-row table:style-name="TableRow283">
          <table:covered-table-cell>
            <text:p text:style-name="P284"/>
          </table:covered-table-cell>
          <table:table-cell table:style-name="TableCell285">
            <text:p text:style-name="P286">5.3.落實學校特色的推廣與行銷</text:p>
          </table:table-cell>
          <table:table-cell table:style-name="TableCell287">
            <text:p text:style-name="P288">5.3.1每學年辦理社區或國中特色宣導場次。</text:p>
          </table:table-cell>
          <table:table-cell table:style-name="TableCell289" table:number-columns-spanned="2">
            <text:p text:style-name="P290"><text:span text:style-name="T291">5.3.1能加強家長與社區對學校特色的認識與認同。</text:span></text:p>
          </table:table-cell>
          <table:covered-table-cell/>
        </table:table-row>
        <table:table-row table:style-name="TableRow292">
          <table:table-cell table:style-name="TableCell293" table:number-rows-spanned="4">
            <text:p text:style-name="P294">六、行政效能提升</text:p>
          </table:table-cell>
          <table:table-cell table:style-name="TableCell295" table:number-rows-spanned="2">
            <text:p text:style-name="P296">6.1.提升卓越的行政領導與管理</text:p>
          </table:table-cell>
          <table:table-cell table:style-name="TableCell297">
            <text:p text:style-name="P298">6.1.1每學年學校全體行政人員的組織學習平均次數</text:p>
          </table:table-cell>
          <table:table-cell table:style-name="TableCell299" table:number-columns-spanned="2" table:number-rows-spanned="2">
            <text:p text:style-name="P300"/>
            <text:p text:style-name="P301">6.1.1能暢通學校溝通管道，建立積極和諧的校園氣氛。</text:p>
            <text:p text:style-name="P302">6.1.2能整合行政團隊，積極支援教學，發揮學校效能。</text:p>
            <text:p text:style-name="P303">6.1.3能有效整合人力及經費，促進資源的有效運用。</text:p>
          </table: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6.1.2學校行政團隊參與學習型組織的比率</text:p>
          </table:table-cell>
          <table:covered-table-cell>
            <text:p text:style-name="P309"/>
          </table:covered-table-cell>
          <table:covered-table-cell/>
        </table:table-row>
        <table:table-row table:style-name="TableRow310">
          <table:covered-table-cell>
            <text:p text:style-name="P311"/>
          </table:covered-table-cell>
          <table:table-cell table:style-name="TableCell312">
            <text:p text:style-name="P313">6.2.推動知識e化管理及品質管理</text:p>
          </table:table-cell>
          <table:table-cell table:style-name="TableCell314">
            <text:p text:style-name="P315"><text:span text:style-name="T316">6.2.1建立e化「學生學習歷程檔案」。</text:span><text:span text:style-name="T317">（高職）</text:span></text:p>
          </table:table-cell>
          <table:table-cell table:style-name="TableCell318" table:number-columns-spanned="2">
            <text:p text:style-name="P319">6.2.1能訂定學校e化管理與發展計畫。</text:p>
            <text:p text:style-name="P320">6.2.2能建立校務資料知識e化的管理運作，及每學年檢核與回饋機制。</text:p>
          </table:table-cell>
          <table:covered-table-cell/>
        </table:table-row>
        <table:table-row table:style-name="TableRow321">
          <table:covered-table-cell>
            <text:p text:style-name="P322"/>
          </table:covered-table-cell>
          <table:table-cell table:style-name="TableCell323">
            <text:p text:style-name="P324">6.3.落實績效管理追求永續發展</text:p>
          </table:table-cell>
          <table:table-cell table:style-name="TableCell325">
            <text:p text:style-name="P326"/>
          </table:table-cell>
          <table:table-cell table:style-name="TableCell327" table:number-columns-spanned="2">
            <text:p text:style-name="P328"/>
            <text:p text:style-name="P329">6.3.1能將學校願景具體落實於各項校務工作。</text:p>
            <text:p text:style-name="P330">6.3.2能有效進行績效管理，親師生滿意度高。</text:p>
            <text:p text:style-name="P331">6.3.3能建立追求卓越及永續發展的績效管理制度。</text:p>
          </table:table-cell>
          <table:covered-table-cell/>
        </table:table-row>
      </table:table>
      <text:p text:style-name="P332"/>
      <text:soft-page-break/>
      <text:p text:style-name="P333"><text:span text:style-name="T334">表2.高級中等學校</text:span><text:span text:style-name="T335">適性學習社區教育資源均質化實施</text:span><text:span text:style-name="T336">方案關鍵績效指標簡表</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A.教育政策KPI</text:p>
          </table:table-cell>
          <table:table-cell table:style-name="TableCell345">
            <text:p text:style-name="P346"><text:span text:style-name="T347">B.</text:span><text:span text:style-name="T348">方案辦理內容</text:span></text:p>
          </table:table-cell>
          <table:table-cell table:style-name="TableCell349">
            <text:p text:style-name="P350">量化指標</text:p>
          </table:table-cell>
          <table:table-cell table:style-name="TableCell351">
            <text:p text:style-name="P352">質性指標</text:p>
          </table:table-cell>
        </table:table-row>
        <table:table-row table:style-name="TableRow353">
          <table:table-cell table:style-name="TableCell354" table:number-rows-spanned="4">
            <text:p text:style-name="P355">1.提升社區教育資源－夥伴優質</text:p>
          </table:table-cell>
          <table:table-cell table:style-name="TableCell356" table:number-rows-spanned="4">
            <text:p text:style-name="P357">1.1社區學校合作辦理跨校教師專業社群、教學演示。</text:p>
            <text:p text:style-name="P358">1.2社區學校合作辦理教學評量或協同教學。</text:p>
            <text:p text:style-name="P359">1.3社區學校合作發展多元評量工具。</text:p>
            <text:p text:style-name="P360">1.4社區學校合作辦理典範學習分享活動。</text:p>
            <text:p text:style-name="P361">1.5學校特色課程、教材開發。</text:p>
            <text:p text:style-name="P362">1.6學校特色教學、創意學習。</text:p>
            <text:p text:style-name="P363">1.7學校特色輔導、服務學習。</text:p>
            <text:p text:style-name="P364">1.8學校與國中合作辦理特色典範分享活動。</text:p>
            <text:p text:style-name="P365">1.9學校與大專校院合作辦理特色學習活動。</text:p>
            <text:p text:style-name="P366">1.10學校特色行政服務與校園規劃。</text:p>
          </table:table-cell>
          <table:table-cell table:style-name="TableCell367">
            <text:p text:style-name="P368">1.1適性學習社區高中職教師參與專業發展評鑑比率逐年提高。</text:p>
          </table:table-cell>
          <table:table-cell table:style-name="TableCell369" table:number-rows-spanned="4">
            <text:p text:style-name="P370">1.1適性學習社區具備指標高中。</text:p>
            <text:p text:style-name="P371">1.2適性學習社區高中職能持續合作推動跨校教師專業學習社群。</text:p>
            <text:p text:style-name="P372">1.3適性學習社區高中職能加強合作建構學習社區。</text:p>
          </table:table-cell>
        </table:table-row>
        <table:table-row table:style-name="TableRow373">
          <table:covered-table-cell>
            <text:p text:style-name="P374"/>
          </table:covered-table-cell>
          <table:covered-table-cell>
            <text:p text:style-name="P375"/>
          </table:covered-table-cell>
          <table:table-cell table:style-name="TableCell376">
            <text:p text:style-name="P377">1.2適性學習社區高中職合作推動跨校專業學習社群數逐年提高。</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1.3適性學習社區高中職合作開設跨校特色課程數逐年提高。</text:p>
          </table: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1.4適性學習社區高中職合作發展特色教材數逐年提高。</text:p>
          </table:table-cell>
          <table:covered-table-cell>
            <text:p text:style-name="P390"/>
          </table:covered-table-cell>
        </table:table-row>
        <table:table-row table:style-name="TableRow391">
          <table:table-cell table:style-name="TableCell392" table:number-rows-spanned="3">
            <text:p text:style-name="P393">2.提升社區教育資源－資源共享</text:p>
          </table:table-cell>
          <table:table-cell table:style-name="TableCell394" table:number-rows-spanned="3">
            <text:p text:style-name="P395">2.1社區學校共同發展及實施適性課程、教材、教學及評量。</text:p>
            <text:p text:style-name="P396">2.2社區學校共同辦理與大專校院合作之特色課程、教材、教學及評量。</text:p>
            <text:p text:style-name="P397">2.3有助於社區共同發展多元適性之課程計畫。</text:p>
            <text:p text:style-name="P398">2.4社區學校共同發展特色社團及活動。</text:p>
            <text:p text:style-name="P399">2.5社區學校共同辦理品德教育、服務學習。</text:p>
            <text:p text:style-name="P400">2.6社區學校共同推動適性輔導機制。</text:p>
            <text:p text:style-name="P401">2.7社區學校共同發展具社區文化或產業特色之課<text:soft-page-break/>程、教材及教案。</text:p>
            <text:p text:style-name="P402">2.8社區學校共同規劃調整群科及課程。</text:p>
          </table:table-cell>
          <table:table-cell table:style-name="TableCell403">
            <text:p text:style-name="P404">2.1適性學習社區高中職合作開設由大專校院教師授課之特色選修課程數逐年提高。</text:p>
          </table:table-cell>
          <table:table-cell table:style-name="TableCell405">
            <text:p text:style-name="P406">2.1適性學習社區高中職能合作發展具社區文化或產業特色之課程、教材、教學及評量。</text:p>
            <text:p text:style-name="P407">2.2適性學習社區高中職能與大專校院合作發展具特色之課程、教材、教學及評量。</text:p>
            <text:p text:style-name="P408">2.3適性學習社區高中職能與產業合作發展具特色之課程、教材、教學及評量。</text:p>
            <text:p text:style-name="P409">2.4適性學習社區高中職能與國中合作辦理特色社團及服務學習。</text:p>
          </table:table-cell>
        </table:table-row>
        <table:table-row table:style-name="TableRow410">
          <table:covered-table-cell>
            <text:p text:style-name="P411"/>
          </table:covered-table-cell>
          <table:covered-table-cell>
            <text:p text:style-name="P412"/>
          </table:covered-table-cell>
          <table:table-cell table:style-name="TableCell413">
            <text:p text:style-name="P414">2.2適性學習社區高中職合作推動學生特色社團數逐年提高。</text:p>
          </table:table-cell>
          <table:table-cell table:style-name="TableCell415" table:number-rows-spanned="2">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2.3適性學習社區高中職合作推動學生服務學習活動次數逐年提高。</text:p>
          </table:table-cell>
          <table:covered-table-cell>
            <text:p text:style-name="P422"/>
          </table:covered-table-cell>
        </table:table-row>
        <table:table-row table:style-name="TableRow423">
          <table:table-cell table:style-name="TableCell424" table:number-rows-spanned="2">
            <text:p text:style-name="P425">3.提升社區教育資源－適性探索</text:p>
          </table:table-cell>
          <table:table-cell table:style-name="TableCell426" table:number-rows-spanned="2">
            <text:p text:style-name="P427">3.1社區學校合作辦理多元評量及專業社群工作坊。</text:p>
            <text:p text:style-name="P428">3.2社區學校合作辦理適性學習社區地理範圍調整工作。</text:p>
            <text:p text:style-name="P429">3.3社區學校合作辦理資訊平臺推廣及國中學生教育需求調查工作。</text:p>
            <text:p text:style-name="P430">3.4社區學校合作辦理就近入學及特色課程宣導工作。</text:p>
            <text:p text:style-name="P431">3.5社區學校共同辦理國中學生職涯試探或學術試探活動。</text:p>
            <text:p text:style-name="P432">3.6社區學校合作辦理適性轉學輔導措施。</text:p>
          </table:table-cell>
          <table:table-cell table:style-name="TableCell433">
            <text:p text:style-name="P434">3.1適性學習社區高中職一年級新生就近入學率逐年提高。</text:p>
          </table:table-cell>
          <table:table-cell table:style-name="TableCell435" table:number-rows-spanned="2">
            <text:p text:style-name="P436">3.1適性學習社區能具備普通、技職(工業類、商業類、家事類)、特殊資優及特殊身心障礙課程。</text:p>
            <text:p text:style-name="P437">3.2適性學習社區高中職能合作辦理國中學生學術試探及職涯試探活動。</text:p>
          </table:table-cell>
        </table:table-row>
        <table:table-row table:style-name="TableRow438">
          <table:covered-table-cell>
            <text:p text:style-name="P439"/>
          </table:covered-table-cell>
          <table:covered-table-cell>
            <text:p text:style-name="P440"/>
          </table:covered-table-cell>
          <table:table-cell table:style-name="TableCell441">
            <text:p text:style-name="P442">3.2適性學習社區每學年辦理國中二、三年級學生參與高中職適性探索平均次數逐年提高。</text:p>
          </table:table-cell>
          <table:covered-table-cell>
            <text:p text:style-name="P443"/>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istrator</dc:creator>
    <meta:creation-date>2022-11-15T13:54:00Z</meta:creation-date>
    <dc:date>2022-11-15T13:54:00Z</dc:date>
    <meta:print-date>2016-04-19T11:13:00Z</meta:print-date>
    <meta:template xlink:href="Normal.dotm" xlink:type="simple"/>
    <meta:editing-cycles>2</meta:editing-cycles>
    <meta:editing-duration>PT0S</meta:editing-duration>
    <meta:document-statistic meta:page-count="6" meta:paragraph-count="7" meta:word-count="535" meta:character-count="3582" meta:row-count="25" meta:non-whitespace-character-count="3054"/>
  </office:meta>
</office:document-meta>
</file>