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標準楷書" svg:font-family="經典標準楷書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5562in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3451in"/>
    </style:style>
    <style:style style:name="TableColumn8" style:family="table-column">
      <style:table-column-properties style:column-width="4.9048in"/>
    </style:style>
    <style:style style:name="TableColumn9" style:family="table-column">
      <style:table-column-properties style:column-width="1.5in"/>
    </style:style>
    <style:style style:name="Table6" style:family="table">
      <style:table-properties style:width="6.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888in" fo:margin-left="0.4166in" fo:text-indent="0.4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888in" fo:margin-left="0.4166in" fo:text-indent="0.4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42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P52" style:parent-style-name="內文" style:family="paragraph">
      <style:paragraph-properties fo:line-height="0.3055in" fo:text-indent="0.3333in"/>
    </style:style>
    <style:style style:name="P53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54" style:parent-style-name="內文" style:family="paragraph">
      <style:paragraph-properties fo:line-height="0.3055in" fo:text-indent="0.3333in"/>
      <style:text-properties style:font-weight-complex="bold"/>
    </style:style>
    <style:style style:name="P55" style:parent-style-name="內文" style:family="paragraph">
      <style:paragraph-properties fo:line-height="0.3055in" fo:text-indent="0.3333in"/>
      <style:text-properties style:font-weight-complex="bold"/>
    </style:style>
    <style:style style:name="P56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57" style:parent-style-name="內文" style:family="paragraph">
      <style:paragraph-properties fo:line-height="110%" fo:margin-left="0.3333in">
        <style:tab-stops/>
      </style:paragraph-properties>
    </style:style>
    <style:style style:name="P58" style:parent-style-name="內文" style:family="paragraph">
      <style:paragraph-properties style:snap-to-layout-grid="false" fo:text-indent="0.3333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63" style:parent-style-name="內文" style:family="paragraph">
      <style:paragraph-properties fo:line-height="0.3055in" fo:text-indent="0.3333in"/>
    </style:style>
    <style:style style:name="T64" style:parent-style-name="預設段落字型" style:family="text">
      <style:text-properties fo:color="#0000FF"/>
    </style:style>
    <style:style style:name="T6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FF"/>
    </style:style>
    <style:style style:name="P67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68" style:parent-style-name="內文" style:family="paragraph">
      <style:paragraph-properties fo:line-height="110%" fo:text-indent="0.25in"/>
    </style:style>
    <style:style style:name="P69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0" style:parent-style-name="內文" style:family="paragraph">
      <style:paragraph-properties fo:line-height="0.3055in" fo:text-indent="0.3333in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color="#0000FF"/>
    </style:style>
    <style:style style:name="T73" style:parent-style-name="預設段落字型" style:family="text">
      <style:text-properties fo:color="#0000FF"/>
    </style:style>
    <style:style style:name="P74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5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6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7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8" style:parent-style-name="內文" style:family="paragraph">
      <style:paragraph-properties fo:line-height="0.3055in" fo:text-indent="0.3333in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P80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81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82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83" style:parent-style-name="本文縮排" style:family="paragraph">
      <style:paragraph-properties fo:text-align="justify" fo:line-height="0.3055in" fo:margin-left="0.25in" fo:text-indent="0in">
        <style:tab-stops>
          <style:tab-stop style:type="left" style:position="0in"/>
        </style:tab-stops>
      </style:paragraph-properties>
    </style:style>
    <style:style style:name="P84" style:parent-style-name="內文" style:family="paragraph">
      <style:paragraph-properties fo:break-before="page" fo:text-align="center" style:line-height-at-least="0in"/>
    </style:style>
    <style:style style:name="T8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93" style:family="table-column">
      <style:table-column-properties style:column-width="6.2in"/>
    </style:style>
    <style:style style:name="Table92" style:family="table">
      <style:table-properties style:width="6.2in" fo:margin-left="0.2527in" table:align="left"/>
    </style:style>
    <style:style style:name="TableRow94" style:family="table-row">
      <style:table-row-properties style:min-row-height="3.639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6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24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3.451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2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42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3.451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</style:style>
    <style:style style:name="P132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4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5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49" style:family="table-column">
      <style:table-column-properties style:column-width="0.75in"/>
    </style:style>
    <style:style style:name="TableColumn150" style:family="table-column">
      <style:table-column-properties style:column-width="0.8333in"/>
    </style:style>
    <style:style style:name="TableColumn151" style:family="table-column">
      <style:table-column-properties style:column-width="0.5833in"/>
    </style:style>
    <style:style style:name="TableColumn152" style:family="table-column">
      <style:table-column-properties style:column-width="1in"/>
    </style:style>
    <style:style style:name="TableColumn153" style:family="table-column">
      <style:table-column-properties style:column-width="3.25in"/>
    </style:style>
    <style:style style:name="Table148" style:family="table">
      <style:table-properties style:width="6.416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9pt" style:font-size-asian="9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fo:font-size="9pt" style:font-size-asian="9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fo:font-size="9pt" style:font-size-asian="9pt"/>
    </style:style>
    <style:style style:name="T170" style:parent-style-name="預設段落字型" style:family="text">
      <style:text-properties fo:font-size="9pt" style:font-size-asian="9pt"/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font-size="9pt" style:font-size-asian="9pt"/>
    </style:style>
    <style:style style:name="T175" style:parent-style-name="預設段落字型" style:family="text">
      <style:text-properties fo:font-size="9pt" style:font-size-asian="9pt"/>
    </style:style>
    <style:style style:name="T176" style:parent-style-name="預設段落字型" style:family="text">
      <style:text-properties fo:font-size="9pt" style:font-size-asian="9pt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font-size="9pt" style:font-size-asian="9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weight-complex="bold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text-properties fo:color="#000000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text-properties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text-properties fo:color="#000000"/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text-properties fo:color="#000000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text-properties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text-properties fo:color="#000000"/>
    </style:style>
    <style:style style:name="P245" style:parent-style-name="內文" style:family="paragraph">
      <style:paragraph-properties style:snap-to-layout-grid="false" fo:line-height="0.3888in" fo:margin-left="0.5347in" fo:text-indent="-0.5347in">
        <style:tab-stops/>
      </style:paragraph-properties>
      <style:text-properties style:font-name-complex="Arial Unicode MS" style:font-weight-complex="bold"/>
    </style:style>
    <style:style style:name="P246" style:parent-style-name="內文" style:family="paragraph">
      <style:paragraph-properties style:snap-to-layout-grid="false" fo:line-height="0.3888in" fo:margin-left="0.5347in" fo:text-indent="-0.5347in">
        <style:tab-stops/>
      </style:paragraph-properties>
      <style:text-properties style:font-name-complex="Arial Unicode MS" style:font-weight-complex="bold"/>
    </style:style>
    <style:style style:name="P247" style:parent-style-name="內文" style:family="paragraph">
      <style:text-properties fo:font-size="14pt" style:font-size-asian="14pt" style:font-size-complex="14pt"/>
    </style:style>
    <style:style style:name="P248" style:parent-style-name="內文" style:family="paragraph">
      <style:text-properties fo:font-size="14pt" style:font-size-asian="14pt" style:font-size-complex="14pt"/>
    </style:style>
    <style:style style:name="P249" style:parent-style-name="內文" style:family="paragraph">
      <style:text-properties fo:font-size="14pt" style:font-size-asian="14pt" style:font-size-complex="14pt"/>
    </style:style>
    <style:style style:name="P250" style:parent-style-name="內文" style:family="paragraph">
      <style:text-properties fo:font-size="14pt" style:font-size-asian="14pt" style:font-size-complex="14pt"/>
    </style:style>
    <style:style style:name="P251" style:parent-style-name="內文" style:family="paragraph">
      <style:text-properties fo:font-size="14pt" style:font-size-asian="14pt" style:font-size-complex="14pt"/>
    </style:style>
    <style:style style:name="P252" style:parent-style-name="內文" style:family="paragraph">
      <style:text-properties fo:font-size="14pt" style:font-size-asian="14pt" style:font-size-complex="14pt"/>
    </style:style>
    <style:style style:name="P253" style:parent-style-name="內文" style:family="paragraph">
      <style:text-properties fo:font-size="14pt" style:font-size-asian="14pt" style:font-size-complex="14pt"/>
    </style:style>
    <style:style style:name="P254" style:parent-style-name="內文" style:family="paragraph">
      <style:text-properties fo:font-size="14pt" style:font-size-asian="14pt" style:font-size-complex="14pt"/>
    </style:style>
    <style:style style:name="P255" style:parent-style-name="內文" style:family="paragraph">
      <style:text-properties fo:font-size="14pt" style:font-size-asian="14pt" style:font-size-complex="14pt"/>
    </style:style>
    <style:style style:name="P256" style:parent-style-name="內文" style:family="paragraph">
      <style:text-properties fo:font-size="14pt" style:font-size-asian="14pt" style:font-size-complex="14pt"/>
    </style:style>
    <style:style style:name="P257" style:parent-style-name="內文" style:family="paragraph">
      <style:text-properties fo:font-size="14pt" style:font-size-asian="14pt" style:font-size-complex="14pt"/>
    </style:style>
    <style:style style:name="P258" style:parent-style-name="內文" style:family="paragraph">
      <style:text-properties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fo:font-weight="bold" style:font-weight-asian="bold" fo:color="#000000" fo:font-size="16pt" style:font-size-asian="16pt" style:font-size-complex="16pt"/>
    </style:style>
    <style:style style:name="P26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二、經常門</text:p>
      <text:p text:style-name="P2"><text:span text:style-name="T3">100</text:span><text:span text:style-name="T4">學年度高中優質化各計畫</text:span><text:span text:style-name="T5">應準備成果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內<text:s text:c="13"/>容</text:p>
          </table:table-cell>
          <table:table-cell table:style-name="TableCell15">
            <text:p text:style-name="P16">繳交方式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完整之實施計畫(依後附範例格式修改)、課程設計內涵、研習資料。</text:p>
          </table:table-cell>
          <table:table-cell table:style-name="TableCell22">
            <text:p text:style-name="P23">電子檔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活動之相關資料：如海報、傳單、公文、邀請函（卡）、參加人員簽到單、名冊、紀錄、錄音（影）檔、附日期之活動照片…等。</text:p>
          </table:table-cell>
          <table:table-cell table:style-name="TableCell29">
            <text:p text:style-name="P30">電子檔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經費請款(經費未下來前請先自行墊款)</text:p>
          </table:table-cell>
          <table:table-cell table:style-name="TableCell36">
            <text:p text:style-name="P37">由承辦單位請購</text:p>
          </table:table-cell>
        </table:table-row>
      </table:table>
      <text:p text:style-name="P38"/>
      <text:p text:style-name="P39"/>
      <text:p text:style-name="P40"/>
      <text:p text:style-name="P41"><text:bookmark-start text:name="_Toc124933111"/></text:p>
      <text:soft-page-break/>
      <text:p text:style-name="P42">新北市立金山高級中學100學年度</text:p>
      <text:p text:style-name="P43"><text:span text:style-name="T44">高中優質化</text:span><text:span text:style-name="T45"><text:s/></text:span><text:span text:style-name="T46"><text:s/>(</text:span><text:span text:style-name="T47">計畫名稱</text:span><text:span text:style-name="T48">)<text:s/></text:span><text:span text:style-name="T49"><text:s/></text:span><text:span text:style-name="T50">活動實施計畫</text:span></text:p>
      <text:p text:style-name="P51">一、計畫依據：</text:p>
      <text:p text:style-name="P52">根據100學年度教育部高中優質化補助方案辦理。</text:p>
      <text:p text:style-name="P53">二、計畫目標：</text:p>
      <text:p text:style-name="P54">1.增強<text:s text:c="12"/>的能力。</text:p>
      <text:p text:style-name="P55">2.進行　　　　　研討，提昇教學成效。</text:p>
      <text:p text:style-name="P56">三、辦理單位</text:p>
      <text:p text:style-name="P57">（一）指導單位：教育部</text:p>
      <text:p text:style-name="P58">（二）主辦單位：<text:span text:style-name="T59">臺北縣</text:span><text:span text:style-name="T60">立</text:span><text:span text:style-name="T61">金山高級中學</text:span></text:p>
      <text:p text:style-name="P62">四、參加對象</text:p>
      <text:p text:style-name="P63">邀請　　　　　參加，<text:span text:style-name="T64">每場次名額以</text:span><text:span text:style-name="T65"><text:s text:c="4"/></text:span><text:span text:style-name="T66">人為原則</text:span>。</text:p>
      <text:p text:style-name="P67">五、辦理時間</text:p>
      <text:p text:style-name="P68"><text:s/>100年<text:s text:c="2"/>月<text:s text:c="2"/>日~100年<text:s text:c="2"/>月<text:s text:c="2"/>日<text:s/>時間：<text:s text:c="2"/></text:p>
      <text:p text:style-name="P69">六、研習地點：</text:p>
      <text:p text:style-name="P70"><text:span text:style-name="T71">新北市</text:span><text:span text:style-name="T72">立</text:span><text:span text:style-name="T73">金山高級中學</text:span>。</text:p>
      <text:p text:style-name="P74">七、研習課程：</text:p>
      <text:p text:style-name="P75"><text:s text:c="4"/>1.</text:p>
      <text:p text:style-name="P76"><text:s text:c="4"/>2.<text:s/></text:p>
      <text:p text:style-name="P77">八、經費概算及來源：</text:p>
      <text:p text:style-name="P78"><text:span text:style-name="T79">教育部補助</text:span></text:p>
      <text:p text:style-name="P80">九、預期成效：</text:p>
      <text:p text:style-name="P81"><text:s text:c="4"/>1.<text:s/>提升<text:s text:c="7"/>能力</text:p>
      <text:p text:style-name="P82"><text:s text:c="4"/>2.<text:s/>提升<text:s text:c="7"/>教學成效</text:p>
      <text:p text:style-name="P83"><text:bookmark-end text:name="_Toc124933111"/></text:p>
      <text:p text:style-name="P84"><text:span text:style-name="T85">高中優質化</text:span><text:span text:style-name="T86"><text:s/></text:span><text:span text:style-name="T87">(</text:span><text:span text:style-name="T88">計畫名稱</text:span><text:span text:style-name="T89">)<text:s/></text:span><text:span text:style-name="T90">活動實施計畫</text:span><text:span text:style-name="T91">活動照片</text:span></text:p>
      <text:p text:style-name="內文">【請附貼活動照片至少四張】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>活動名稱：</text:p>
          </table:table-cell>
        </table:table-row>
        <table:table-row table:style-name="TableRow98">
          <table:table-cell table:style-name="TableCell99">
            <text:p text:style-name="內文">活動日期：</text:p>
          </table:table-cell>
        </table:table-row>
        <table:table-row table:style-name="TableRow100">
          <table:table-cell table:style-name="TableCell101">
            <text:p text:style-name="內文">照片內容說明：<text:s/></text:p>
          </table:table-cell>
        </table:table-row>
        <table:table-row table:style-name="TableRow102"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>活動名稱：<text:s/></text:p>
          </table:table-cell>
        </table:table-row>
        <table:table-row table:style-name="TableRow106">
          <table:table-cell table:style-name="TableCell107">
            <text:p text:style-name="內文">活動日期：</text:p>
          </table:table-cell>
        </table:table-row>
        <table:table-row table:style-name="TableRow108">
          <table:table-cell table:style-name="TableCell109">
            <text:p text:style-name="內文">照片內容說明：<text:s/></text:p>
          </table:table-cell>
        </table:table-row>
        <table:table-row table:style-name="TableRow110"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活動名稱：<text:span text:style-name="T115"><text:s/></text:span></text:p>
          </table:table-cell>
        </table:table-row>
        <table:table-row table:style-name="TableRow116">
          <table:table-cell table:style-name="TableCell117">
            <text:p text:style-name="內文">活動日期：</text:p>
          </table:table-cell>
        </table:table-row>
        <table:table-row table:style-name="TableRow118">
          <table:table-cell table:style-name="TableCell119">
            <text:p text:style-name="內文">照片內容說明：</text:p>
          </table:table-cell>
        </table:table-row>
        <table:table-row table:style-name="TableRow120">
          <table:table-cell table:style-name="TableCell12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22">
          <table:table-cell table:style-name="TableCell123">
            <text:p text:style-name="P124">活動名稱：<text:span text:style-name="T125"><text:s/></text:span></text:p>
          </table:table-cell>
        </table:table-row>
        <table:table-row table:style-name="TableRow126">
          <table:table-cell table:style-name="TableCell127">
            <text:p text:style-name="內文">活動日期：</text:p>
          </table:table-cell>
        </table:table-row>
        <table:table-row table:style-name="TableRow128">
          <table:table-cell table:style-name="TableCell129">
            <text:p text:style-name="內文">照片內容說明：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100</text:span><text:span text:style-name="T142">學</text:span><text:span text:style-name="T143">年度教育部補助</text:span><text:span text:style-name="T144">高中優質化</text:span><text:span text:style-name="T145">（計畫名稱）</text:span><text:span text:style-name="T146">活動實施計畫</text:span><text:span text:style-name="T147">成果彙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月<text:s/>份</text:p>
          </table:table-cell>
          <table:table-cell table:style-name="TableCell157">
            <text:p text:style-name="P158">場次(數)</text:p>
          </table:table-cell>
          <table:table-cell table:style-name="TableCell159">
            <text:p text:style-name="P160">日期</text:p>
          </table:table-cell>
          <table:table-cell table:style-name="TableCell161">
            <text:p text:style-name="P162">參加人數</text:p>
          </table:table-cell>
          <table:table-cell table:style-name="TableCell163">
            <text:p text:style-name="P164">辦理內容</text:p>
            <text:p text:style-name="P165"><text:span text:style-name="T166">(</text:span><text:span text:style-name="T167">如</text:span><text:span text:style-name="T168">:</text:span><text:span text:style-name="T169">教科書的選與管理、班級經營、</text:span><text:span text:style-name="T170">教</text:span><text:span text:style-name="T171">學檔案製作、</text:span><text:span text:style-name="T172">行動研究</text:span><text:span text:style-name="T173">、課程</text:span><text:span text:style-name="T174">評鑑</text:span><text:span text:style-name="T175">、</text:span><text:span text:style-name="T176">教學評鑑</text:span><text:span text:style-name="T177">、</text:span><text:bookmark-start text:name="OLE_LINK1"/><text:span text:style-name="T178">學習領域課程研習</text:span><text:bookmark-end text:name="OLE_LINK1"/><text:span text:style-name="T179">)</text:span></text:p>
          </table:table-cell>
        </table:table-row>
        <table:table-row table:style-name="TableRow180">
          <table:table-cell table:style-name="TableCell181">
            <text:p text:style-name="P182">1月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44</text:p>
          </table:table-cell>
          <table:table-cell table:style-name="TableCell189">
            <text:p text:style-name="內文">課程計劃撰寫研討</text:p>
          </table:table-cell>
        </table:table-row>
        <table:table-row table:style-name="TableRow190">
          <table:table-cell table:style-name="TableCell191">
            <text:p text:style-name="P192">2月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9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內文"><text:span text:style-name="T200">寫作教學研習</text:span></text:p>
          </table:table-cell>
        </table:table-row>
        <table:table-row table:style-name="TableRow201">
          <table:table-cell table:style-name="TableCell202">
            <text:p text:style-name="P203">3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月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標準楷書" svg:font-family="經典標準楷書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9687in" fo:text-indent="-1.1812in">
        <style:tab-stops/>
      </style:paragraph-properties>
      <style:text-properties style:font-name-asian="經典標準楷書" fo:font-weight="bold" style:font-weight-asian="bold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75in" fo:text-indent="-0.5833in">
        <style:tab-stops/>
      </style:paragraph-properties>
      <style:text-properties style:font-name-asian="經典標準楷書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4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經常門</dc:title>
    <dc:description/>
    <dc:subject/>
    <meta:initial-creator>Administrator</meta:initial-creator>
    <dc:creator>Administrator</dc:creator>
    <meta:creation-date>2022-11-15T13:54:00Z</meta:creation-date>
    <dc:date>2022-11-15T13:54:00Z</dc:date>
    <meta:template xlink:href="Normal.dotm" xlink:type="simple"/>
    <meta:editing-cycles>2</meta:editing-cycles>
    <meta:editing-duration>PT0S</meta:editing-duration>
    <meta:document-statistic meta:page-count="5" meta:paragraph-count="1" meta:word-count="132" meta:character-count="886" meta:row-count="6" meta:non-whitespace-character-count="755"/>
  </office:meta>
</office:document-meta>
</file>