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right="-0.3569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line-height="150%" fo:margin-right="-0.3569in"/>
      <style:text-properties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line-height="150%" fo:margin-left="-0.002in" fo:margin-right="-0.3569in" fo:text-indent="-0.6229in">
        <style:tab-stops/>
      </style:paragraph-properties>
      <style:text-properties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text-align="center" fo:line-height="1.0416in" fo:margin-right="-0.3569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9" style:parent-style-name="內文" style:family="paragraph">
      <style:paragraph-properties fo:text-align="center" fo:line-height="1.0416in" fo:margin-right="-0.3569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center" fo:line-height="1.0416in" fo:margin-right="-0.3569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line-height="150%" fo:margin-right="-0.3569in"/>
      <style:text-properties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150%" fo:margin-right="-0.3569in"/>
      <style:text-properties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margin-bottom="0.125in" fo:margin-right="-0.3569in"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margin-bottom="0.25in" fo:margin-right="-0.3569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1.875in"/>
    </style:style>
    <style:style style:name="TableColumn25" style:family="table-column">
      <style:table-column-properties style:column-width="2in"/>
    </style:style>
    <style:style style:name="TableColumn26" style:family="table-column">
      <style:table-column-properties style:column-width="1.8569in"/>
    </style:style>
    <style:style style:name="Table23" style:family="table">
      <style:table-properties style:width="5.7319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 fo:margin-left="0.0006in" fo:margin-right="-0.3569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-0.075in" fo:margin-right="-0.3569in" fo:text-indent="-0.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 fo:margin-left="-0.1201in" fo:margin-right="-0.3569in" fo:text-indent="-0.1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 fo:margin-right="-0.3569in"/>
      <style:text-properties fo:font-weight="bold" style:font-weight-asian="bold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 fo:margin-right="-0.3569in"/>
      <style:text-properties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 fo:margin-right="-0.3569in"/>
      <style:text-properties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150%" fo:margin-right="-0.3569in"/>
    </style:style>
    <style:style style:name="T42" style:parent-style-name="預設段落字型" style:family="text">
      <style:text-properties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47917in" svg:height="0.88542in" style:rel-width="scale" style:rel-height="scale"><draw:image xlink:href="media/image1.png" xlink:type="simple" xlink:show="embed" xlink:actuate="onLoad"/><svg:title/><svg:desc>校徽</svg:desc></draw:frame><text:s text:c="3"/><text:span text:style-name="T2"><text:s/></text:span><text:span text:style-name="T3">新北市</text:span><text:span text:style-name="T4">立金山高級中學</text:span><text:span text:style-name="T5"><text:s/></text:span></text:p>
      <text:p text:style-name="P6"><text:s text:c="10"/></text:p>
      <text:p text:style-name="P7"/>
      <text:p text:style-name="P8">99學年度高中優質化輔助方案</text:p>
      <text:p text:style-name="P9">教師專業學習社群研習紀錄表</text:p>
      <text:p text:style-name="P10"/>
      <text:p text:style-name="P11"/>
      <text:p text:style-name="P12"/>
      <text:p text:style-name="P13">社群名稱：</text:p>
      <text:p text:style-name="P14"><text:span text:style-name="T15"><text:s/></text:span><text:span text:style-name="T16">研習</text:span><text:span text:style-name="T17">時間：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教學組長閱</text:p>
          </table:table-cell>
          <table:table-cell table:style-name="TableCell30">
            <text:p text:style-name="P31">教務主任閱</text:p>
          </table:table-cell>
          <table:table-cell table:style-name="TableCell32">
            <text:p text:style-name="P33">校 長 閱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916in solid #000000" fo:padding-top="0.375in" fo:padding-left="0.625in" fo:padding-bottom="0.375in" fo:padding-right="0.62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esearch</meta:initial-creator>
    <dc:creator>Administrator</dc:creator>
    <meta:creation-date>2022-11-15T13:51:00Z</meta:creation-date>
    <dc:date>2022-11-15T13:51:00Z</dc:date>
    <meta:print-date>2011-01-21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