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start-value="6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Column8" style:family="table-column">
      <style:table-column-properties style:column-width="0.3729in"/>
    </style:style>
    <style:style style:name="TableColumn9" style:family="table-column">
      <style:table-column-properties style:column-width="4.8833in"/>
    </style:style>
    <style:style style:name="TableColumn10" style:family="table-column">
      <style:table-column-properties style:column-width="1.4937in"/>
    </style:style>
    <style:style style:name="Table7" style:family="table">
      <style:table-properties style:width="6.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1.059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TableRow25" style:family="table-row">
      <style:table-row-properties style:min-row-height="1.37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2777in"/>
    </style:style>
    <style:style style:name="T30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TableRow39" style:family="table-row">
      <style:table-row-properties style:min-row-height="1.484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TableRow46" style:family="table-row">
      <style:table-row-properties style:min-row-height="1.373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2777in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TableRow59" style:family="table-row">
      <style:table-row-properties style:min-row-height="0.73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6" style:family="table-column">
      <style:table-column-properties style:column-width="1.7506in"/>
    </style:style>
    <style:style style:name="TableColumn77" style:family="table-column">
      <style:table-column-properties style:column-width="1.7986in"/>
    </style:style>
    <style:style style:name="TableColumn78" style:family="table-column">
      <style:table-column-properties style:column-width="0.3583in"/>
    </style:style>
    <style:style style:name="TableColumn79" style:family="table-column">
      <style:table-column-properties style:column-width="1.4381in"/>
    </style:style>
    <style:style style:name="TableColumn80" style:family="table-column">
      <style:table-column-properties style:column-width="1.4972in"/>
    </style:style>
    <style:style style:name="Table75" style:family="table">
      <style:table-properties style:width="6.843in" fo:margin-left="0in" table:align="lef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590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10" style:family="table-row">
      <style:table-row-properties style:min-row-height="0.590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19" style:family="table-row">
      <style:table-row-properties style:min-row-height="0.590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28" style:family="table-row">
      <style:table-row-properties style:min-row-height="0.590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TableRow146" style:family="table-row">
      <style:table-row-properties style:min-row-height="0.590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90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TableRow158" style:family="table-row">
      <style:table-row-properties style:min-row-height="0.541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indent="0.1805in"/>
      <style:text-properties style:font-name="新細明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center" fo:margin-bottom="0.125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9" style:family="table-column">
      <style:table-column-properties style:column-width="6.843in"/>
    </style:style>
    <style:style style:name="Table178" style:family="table">
      <style:table-properties style:width="6.843in" fo:margin-left="0in" table:align="left"/>
    </style:style>
    <style:style style:name="TableRow180" style:family="table-row">
      <style:table-row-properties style:min-row-height="0.397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97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2" style:family="table-row">
      <style:table-row-properties style:min-row-height="0.397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5" style:family="table-row">
      <style:table-row-properties style:min-row-height="0.397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8" style:family="table-row">
      <style:table-row-properties style:min-row-height="0.397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1" style:family="table-row">
      <style:table-row-properties style:min-row-height="0.420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420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7" style:family="table-row">
      <style:table-row-properties style:min-row-height="0.420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0" style:family="table-row">
      <style:table-row-properties style:min-row-height="0.420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3" style:family="table-row">
      <style:table-row-properties style:min-row-height="0.420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6" style:family="table-row">
      <style:table-row-properties style:min-row-height="0.4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420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2" style:family="table-row">
      <style:table-row-properties style:min-row-height="0.420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5" style:family="table-row">
      <style:table-row-properties style:min-row-height="0.420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8" style:family="table-row">
      <style:table-row-properties style:min-row-height="0.420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1" style:family="table-row">
      <style:table-row-properties style:min-row-height="0.420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420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7" style:family="table-row">
      <style:table-row-properties style:min-row-height="0.420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0" style:family="table-row">
      <style:table-row-properties style:min-row-height="0.420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3" style:family="table-row">
      <style:table-row-properties style:min-row-height="0.488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4166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51" style:parent-style-name="內文" style:family="paragraph">
      <style:paragraph-properties style:text-autospace="none" fo:text-align="center" style:line-height-at-least="0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62" style:parent-style-name="內文" style:family="paragraph">
      <style:paragraph-properties style:text-autospace="none" fo:text-align="center" style:line-height-at-least="0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7" style:family="table-column">
      <style:table-column-properties style:column-width="6.625in"/>
    </style:style>
    <style:style style:name="Table266" style:family="table">
      <style:table-properties style:width="6.625in" fo:margin-left="0.075in" table:align="left"/>
    </style:style>
    <style:style style:name="TableRow268" style:family="table-row">
      <style:table-row-properties style:min-row-height="3.639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 style:min-row-height="0.2618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 style:min-row-height="0.247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 style:min-row-height="3.451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 style:min-row-height="0.296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 style:min-row-height="0.242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min-row-height="0.2701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 style:min-row-height="3.451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fo:font-weight="bold" style:font-weight-asian="bold" style:font-weight-complex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055in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line-height-at-least="0in"/>
      <style:text-properties style:letter-kerning="false"/>
    </style:style>
  </office:automatic-styles>
  <office:body>
    <office:text text:use-soft-page-breaks="true">
      <text:p text:style-name="P1"><text:span text:style-name="T2">99學年度高中優質化</text:span><text:span text:style-name="T3">「教師專業</text:span><text:span text:style-name="T4">學習</text:span><text:span text:style-name="T5">社群」</text:span><text:span text:style-name="T6">應準備成果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內 <text:s text:c="12"/>容</text:p>
          </table:table-cell>
          <table:table-cell table:style-name="TableCell16">
            <text:p text:style-name="P17">繳交方式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完整之實施紀錄表(依後附範例格式)、課程設計內涵、研習資料。</text:p>
          </table:table-cell>
          <table:table-cell table:style-name="TableCell23">
            <text:p text:style-name="P24">電子檔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<text:span text:style-name="T30">每次活動</text:span><text:span text:style-name="T31">之相關資料：如海報、傳單、公文、邀請函（卡）、參加人員簽到單、名冊、紀錄、錄音（影）檔、</text:span><text:span text:style-name="T32">簡報檔</text:span><text:span text:style-name="T33">…</text:span><text:span text:style-name="T34">等</text:span><text:span text:style-name="T35">。</text:span></text:p>
          </table:table-cell>
          <table:table-cell table:style-name="TableCell36">
            <text:p text:style-name="P37">電子檔or</text:p>
            <text:p text:style-name="P38">紙本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經費請款-鐘點費請填領據(經費未下來前，外聘講師請先自行墊款)，資料費請將支出憑證(發票或收據)送交教務處文琄統一請購。</text:p>
          </table:table-cell>
          <table:table-cell table:style-name="TableCell44">
            <text:p text:style-name="P45">由承辦單位(教務處)請購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<text:span text:style-name="T51">成果電子檔請上傳至ftp.8→教務處→99高中優質化→專業學習社群(PLC)</text:span><text:span text:style-name="T52">→執行成果資料夾</text:span><text:span text:style-name="T53">或是E-mail給文琄。</text:span><text:span text:style-name="T54">(</text:span><text:span text:style-name="T55"><text:s/>ftp：//163.20.181.8</text:span><text:span text:style-name="T56">帳號：jinshan密碼：cshs24982028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計畫完成日期99/12/15。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新北市立金山高中99學年度「教師專業學習社群」研習簽到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p text:style-name="P83">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研習日期：99年 <text:s text:c="2"/>月 <text:s text:c="3"/>日星期</text:p>
          </table:table-cell>
          <table:covered-table-cell/>
          <table:covered-table-cell/>
          <table:table-cell table:style-name="TableCell87" table:number-columns-spanned="2">
            <text:p text:style-name="P88">時間：<text:s text:c="2"/>：　～　：</text:p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講師：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記錄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出席人員: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出席人員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缺席人員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</table:table>
      <text:p text:style-name="P167"/>
      <text:p text:style-name="P168"/>
      <text:soft-page-break/>
      <text:p text:style-name="P169"><text:span text:style-name="T170">新北市</text:span><text:span text:style-name="T171">立金山</text:span><text:span text:style-name="T172">高中</text:span><text:span text:style-name="T173">99學</text:span><text:span text:style-name="T174">年度「教師專業</text:span><text:span text:style-name="T175">學習</text:span><text:span text:style-name="T176">社群」</text:span><text:span text:style-name="T177">研習紀錄表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研習</text:span><text:span text:style-name="T184">主(</text:span><text:span text:style-name="T185">議</text:span><text:span text:style-name="T186">）</text:span><text:span text:style-name="T187">題：</text:span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研習內容摘要：</text:p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研習資料附件：請附於後，如海報、講義、簡報…等。</text:p>
            <text:p text:style-name="P246"><text:span text:style-name="T247">(</text:span><text:span text:style-name="T248">紀錄表格不敷使用，請自行增列。紀錄表及附件</text:span><text:span text:style-name="T249">敬請儘量給電子檔，謝謝)</text:span></text:p>
          </table:table-cell>
        </table:table-row>
      </table:table>
      <text:p text:style-name="P250"/>
      <text:soft-page-break/>
      <text:p text:style-name="P251"><text:span text:style-name="T252">99高中優質化</text:span><text:span text:style-name="T253">「</text:span><text:span text:style-name="T254">教師專業</text:span><text:span text:style-name="T255">學習</text:span><text:span text:style-name="T256">社群</text:span><text:span text:style-name="T257">－</text:span><text:span text:style-name="T258">（請填</text:span><text:span text:style-name="T259">社群名稱</text:span><text:span text:style-name="T260">）</text:span><text:span text:style-name="T261">」</text:span></text:p>
      <text:p text:style-name="P262"><text:span text:style-name="T263"><text:s/></text:span><text:span text:style-name="T264">研習</text:span><text:span text:style-name="T265">活動照片</text:span></text:p>
      <text:p text:style-name="內文">【請附貼活動照片至少四張】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內文"/>
          </table:table-cell>
        </table:table-row>
        <table:table-row table:style-name="TableRow270">
          <table:table-cell table:style-name="TableCell271">
            <text:p text:style-name="內文">活動名稱：</text:p>
          </table:table-cell>
        </table:table-row>
        <table:table-row table:style-name="TableRow272">
          <table:table-cell table:style-name="TableCell273">
            <text:p text:style-name="內文">活動日期：</text:p>
          </table:table-cell>
        </table:table-row>
        <table:table-row table:style-name="TableRow274">
          <table:table-cell table:style-name="TableCell275">
            <text:p text:style-name="內文">照片內容說明：<text:s/></text:p>
          </table:table-cell>
        </table:table-row>
        <table:table-row table:style-name="TableRow276">
          <table:table-cell table:style-name="TableCell277">
            <text:p text:style-name="內文"/>
          </table:table-cell>
        </table:table-row>
        <table:table-row table:style-name="TableRow278">
          <table:table-cell table:style-name="TableCell279">
            <text:p text:style-name="內文">活動名稱：<text:s/></text:p>
          </table:table-cell>
        </table:table-row>
        <table:table-row table:style-name="TableRow280">
          <table:table-cell table:style-name="TableCell281">
            <text:p text:style-name="內文">活動日期：</text:p>
          </table:table-cell>
        </table:table-row>
        <table:table-row table:style-name="TableRow282">
          <table:table-cell table:style-name="TableCell283">
            <text:p text:style-name="內文">照片內容說明：<text:s/></text:p>
          </table:table-cell>
        </table:table-row>
        <table:table-row table:style-name="TableRow284">
          <table:table-cell table:style-name="TableCell285">
            <text:p text:style-name="內文"/>
          </table:table-cell>
        </table:table-row>
        <table:table-row table:style-name="TableRow286">
          <table:table-cell table:style-name="TableCell287">
            <text:p text:style-name="P288">活動名稱：<text:span text:style-name="T289"><text:s/></text:span></text:p>
          </table:table-cell>
        </table:table-row>
        <table:table-row table:style-name="TableRow290">
          <table:table-cell table:style-name="TableCell291">
            <text:p text:style-name="內文">活動日期：</text:p>
          </table:table-cell>
        </table:table-row>
        <table:table-row table:style-name="TableRow292">
          <table:table-cell table:style-name="TableCell293">
            <text:p text:style-name="內文">照片內容說明：</text:p>
          </table:table-cell>
        </table:table-row>
        <table:table-row table:style-name="TableRow294">
          <table:table-cell table:style-name="TableCell29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96">
          <table:table-cell table:style-name="TableCell297">
            <text:p text:style-name="P298">活動名稱：<text:span text:style-name="T299"><text:s/></text:span></text:p>
          </table:table-cell>
        </table:table-row>
        <table:table-row table:style-name="TableRow300">
          <table:table-cell table:style-name="TableCell301">
            <text:p text:style-name="內文">活動日期：</text:p>
          </table:table-cell>
        </table:table-row>
        <table:table-row table:style-name="TableRow302">
          <table:table-cell table:style-name="TableCell303">
            <text:p text:style-name="內文">照片內容說明：</text:p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 text:start-value="6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 年度中小學教師辦理專業學習社群注意事項</dc:title>
    <dc:description/>
    <dc:subject/>
    <meta:initial-creator>User</meta:initial-creator>
    <dc:creator>Administrator</dc:creator>
    <meta:creation-date>2022-11-15T13:51:00Z</meta:creation-date>
    <dc:date>2022-11-15T13:51:00Z</dc:date>
    <meta:template xlink:href="Normal.dotm" xlink:type="simple"/>
    <meta:editing-cycles>2</meta:editing-cycles>
    <meta:editing-duration>PT0S</meta:editing-duration>
    <meta:document-statistic meta:page-count="5" meta:paragraph-count="1" meta:word-count="122" meta:character-count="817" meta:row-count="5" meta:non-whitespace-character-count="696"/>
  </office:meta>
</office:document-meta>
</file>