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１）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１）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prefix="（" style:num-suffix="）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★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（" style:num-suffix="）" style:num-format="1" text:start-value="6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 text:start-value="7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（" style:num-suffix="）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justify" fo:line-height="0.3611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margin-bottom="0.125in" fo:line-height="0.3611in" fo:margin-left="0.8166in" fo:text-indent="-0.8166in">
        <style:tab-stops>
          <style:tab-stop style:type="left" style:position="-0.3166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3611in" fo:text-indent="0.25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3611in" fo:text-indent="0.25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3333in" fo:margin-left="0.8833in" fo:text-indent="-0.21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3611in" fo:text-indent="0.6666in"/>
      <style:text-properties style:font-name="標楷體" style:font-name-asian="標楷體"/>
    </style:style>
    <style:style style:name="P11" style:parent-style-name="內文" style:list-style-name="LFO29" style:family="paragraph">
      <style:paragraph-properties fo:text-align="justify" fo:line-height="0.3055in"/>
      <style:text-properties style:font-name="標楷體" style:font-name-asian="標楷體"/>
    </style:style>
    <style:style style:name="P12" style:parent-style-name="內文" style:list-style-name="LFO29" style:family="paragraph">
      <style:paragraph-properties fo:text-align="justify" fo:line-height="0.3055in"/>
      <style:text-properties style:font-name="標楷體" style:font-name-asian="標楷體"/>
    </style:style>
    <style:style style:name="P13" style:parent-style-name="內文" style:list-style-name="LFO29" style:family="paragraph">
      <style:paragraph-properties fo:text-align="justify" fo:line-height="0.3055in"/>
      <style:text-properties style:font-name="標楷體" style:font-name-asian="標楷體"/>
    </style:style>
    <style:style style:name="P14" style:parent-style-name="內文" style:list-style-name="LFO29" style:family="paragraph">
      <style:paragraph-properties fo:text-align="justify" fo:line-height="0.3055in"/>
      <style:text-properties style:font-name="標楷體" style:font-name-asian="標楷體"/>
    </style:style>
    <style:style style:name="P15" style:parent-style-name="內文" style:list-style-name="LFO29" style:family="paragraph">
      <style:paragraph-properties fo:text-align="justify" fo:line-height="0.3055in"/>
      <style:text-properties style:font-name="標楷體" style:font-name-asian="標楷體"/>
    </style:style>
    <style:style style:name="P16" style:parent-style-name="內文" style:list-style-name="LFO29" style:family="paragraph">
      <style:paragraph-properties fo:text-align="justify" fo:line-height="0.305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3611in" fo:margin-left="0.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3055in" fo:margin-left="0.893in" fo:text-indent="-0.226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055in" fo:margin-left="0.893in" fo:text-indent="-0.226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055in" fo:margin-left="0.893in" fo:text-indent="-0.226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margin-top="0.125in" fo:margin-bottom="0.125in" fo:line-height="0.3611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2">新北市立金山高級中學『金中好班-變裝日』實施辦法</text:span><text:span text:style-name="T3">2016.08.17</text:span></text:p>
      <text:p text:style-name="P4"/>
      <text:p text:style-name="P5">一、主旨：本校為推動『金中好班』榮譽競賽，透過鼓勵班級自治活動之進行，增進學生自治能力，以達正向管教之效果，特訂定本辦法。</text:p>
      <text:p text:style-name="P6">二、辦法：<text:s/>配合『金中好班』榮譽競賽點數辦法，國中各班得以班級優點數，依辦法兌換班及變裝日活動時間，並以下列規範實施：</text:p>
      <text:p text:style-name="P7">（一）優點數集滿３０點，該班可用３０點兌換【變裝日1天】。</text:p>
      <text:p text:style-name="P8">（二）便服樣式</text:p>
      <text:p text:style-name="P9">1、變裝當天以整潔大方不失學生身份為主，仍要穿布鞋，帶書包，若穿著學校制服<text:line-break/>，則鞋、襪、書包等一律依規定穿著。</text:p>
      <text:p text:style-name="P10">2、不得穿著奇裝異服，相關限制如下：</text:p>
      <text:list text:style-name="LFO29" text:continue-numbering="true">
        <text:list-item>
          <text:p text:style-name="P11">不得穿著背心、無肩袖之上衣、露肚之短上衣、有洞、透明或其他過度裸露身體之上衣。</text:p>
        </text:list-item>
        <text:list-item>
          <text:p text:style-name="P12">不得穿著低腰褲、熱褲及垮褲。</text:p>
        </text:list-item>
        <text:list-item>
          <text:p text:style-name="P13">不得穿破洞或縫縫補補撕成碎條狀之衣褲。</text:p>
        </text:list-item>
        <text:list-item>
          <text:p text:style-name="P14">女生裙子不可太長或太短，以免發生危險。</text:p>
        </text:list-item>
        <text:list-item>
          <text:p text:style-name="P15">鞋子部分依學校規定穿著。</text:p>
        </text:list-item>
        <text:list-item>
          <text:p text:style-name="P16">不得穿戴耳環、手鍊和化妝、擦口紅、香水…等。</text:p>
        </text:list-item>
      </text:list>
      <text:p text:style-name="P17">（三）穿著時機</text:p>
      <text:p text:style-name="P18">1、穿著便服之前一週，須向學務處負責金中好班之老師拿取「金中好班優點數兌換單」填寫，向生輔組報備登記後方可實施。</text:p>
      <text:p text:style-name="P19">2、變裝時間為每日，但每日最多2班變裝，另不得於校園重要活動變裝。</text:p>
      <text:p text:style-name="P20">3、到校學生需帶學務處發給之掛牌，掛牌內需有學生證。</text:p>
      <text:p text:style-name="P21"><text:span text:style-name="T22">三、</text:span><text:span text:style-name="T23">變裝日當天若該班有同學違反上述之規定者</text:span><text:span text:style-name="T24">，除</text:span><text:span text:style-name="T25">該班當學期不得再申請變裝</text:span><text:span text:style-name="T26">外，</text:span><text:span text:style-name="T27">服裝</text:span><text:span text:style-name="T28">違規同學學務處會給予舊校服</text:span><text:span text:style-name="T29">先行</text:span><text:span text:style-name="T30">替換，再</text:span><text:span text:style-name="T31">依情節輕重</text:span><text:span text:style-name="T32">以</text:span><text:span text:style-name="T33">校規</text:span><text:span text:style-name="T34">進行</text:span><text:span text:style-name="T35">處份</text:span><text:span text:style-name="T36">。</text:span></text:p>
      <text:p text:style-name="P37">四、本辦法經校長核准後實施，修正時亦同。</text:p>
      <text:p text:style-name="P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24LVL1" style:family="text">
      <style:text-properties style:font-name="新細明體" style:font-name-asian="新細明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１）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１）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prefix="（" style:num-suffix="）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★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（" style:num-suffix="）" style:num-format="1" text:start-value="6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 text:start-value="7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（" style:num-suffix="）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金山高級中學學生穿著便服實施辦法</dc:title>
    <dc:subject/>
    <meta:initial-creator>阮德恩</meta:initial-creator>
    <dc:creator>Administrator</dc:creator>
    <meta:creation-date>2021-08-06T08:07:00Z</meta:creation-date>
    <dc:date>2021-08-06T08:07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