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142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2" style:family="table">
      <style:table-properties style:width="6.670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800%"/>
      <style:text-properties style:font-name="標楷體" style:font-name-asian="標楷體" fo:font-size="13pt" style:font-size-asian="13pt" style:font-size-complex="13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80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4444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立金山高級中學因應「嚴重特殊傳染性肺炎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疫情防治相關資訊諮詢</text:p>
          </table:table-cell>
          <table:table-cell table:style-name="TableCell9">
            <text:p text:style-name="P10">學務主任</text:p>
          </table:table-cell>
          <table:table-cell table:style-name="TableCell11">
            <text:p text:style-name="P12">「諮詢專線」 <text:s text:c="6"/>24982028#300</text:p>
            <text:p text:style-name="P13">「諮詢電子信箱」</text:p>
            <text:p text:style-name="P14">stu@cshs.ntpc.edu.tw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衛生組長</text:p>
          </table:table-cell>
          <table:table-cell table:style-name="TableCell19">
            <text:p text:style-name="P20">「諮詢專線」 <text:s text:c="5"/><text:s/>24982028#350</text:p>
            <text:p text:style-name="P21">「諮詢電子信箱」</text:p>
            <text:p text:style-name="P22">clean@cshs.ntpc.edu.tw</text:p>
          </table:table-cell>
        </table:table-row>
        <table:table-row table:style-name="TableRow23">
          <table:table-cell table:style-name="TableCell24" table:number-rows-spanned="2">
            <text:p text:style-name="P25">學生輔導諮詢</text:p>
          </table:table-cell>
          <table:table-cell table:style-name="TableCell26">
            <text:p text:style-name="P27">輔導主任</text:p>
          </table:table-cell>
          <table:table-cell table:style-name="TableCell28">
            <text:p text:style-name="P29">「諮詢專線」 <text:s text:c="6"/>24982028#500</text:p>
            <text:p text:style-name="P30">「諮詢電子信箱」</text:p>
            <text:p text:style-name="P31">gui@cshs.ntpc.edu.tw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輔導組長</text:p>
          </table:table-cell>
          <table:table-cell table:style-name="TableCell36">
            <text:p text:style-name="P37">「諮詢專線」 <text:s text:c="6"/>24982028#510</text:p>
            <text:p text:style-name="P38">「諮詢電子信箱」</text:p>
            <text:p text:style-name="P39">guidance@cshs.ntpc.edu.tw</text:p>
          </table:table-cell>
        </table:table-row>
        <table:table-row table:style-name="TableRow40">
          <table:table-cell table:style-name="TableCell41">
            <text:p text:style-name="P42">衛生福利部24小時免費安心專線</text:p>
          </table:table-cell>
          <table:table-cell table:style-name="TableCell43">
            <text:p text:style-name="P44">1925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安心防疫輔導文宣及教育局防疫專區網站</text:p>
          </table:table-cell>
          <table:table-cell table:style-name="TableCell50">
            <text:p text:style-name="P51">（網址：https://friendly.tw/modules/tadnews/）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疫情防治</text:span><text:span text:style-name="T56">及</text:span><text:span text:style-name="T57">學生輔導諮詢專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昱衡 連</dc:creator>
    <meta:creation-date>2021-07-10T10:56:00Z</meta:creation-date>
    <dc:date>2021-07-10T10:5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