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fo:font-size="13pt" style:font-size-asian="13pt" style:font-size-complex="13pt"/>
    </style:style>
    <style:style style:name="P4" style:parent-style-name="內文" style:family="paragraph">
      <style:text-properties style:font-name="標楷體" style:font-name-asian="標楷體" fo:font-size="13pt" style:font-size-asian="13pt" style:font-size-complex="13pt"/>
    </style:style>
    <style:style style:name="P5" style:parent-style-name="內文" style:family="paragraph">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weight="bold" style:font-weight-asian="bold" fo:color="#C0504D"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weight="bold" style:font-weight-asian="bold" fo:color="#C0504D"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weight="bold" style:font-weight-asian="bold" fo:color="#C0504D"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中華民國109年4月29日，新北市政府教育局來函:</text:p>
      <text:p text:style-name="P2"/>
      <text:p text:style-name="P3">主旨：衛生福利部為因應COVID-19疫情建立「疫情心理健康」專區及提供民眾心理諮詢服務管道</text:p>
      <text:p text:style-name="P4"/>
      <text:p text:style-name="P5">說明:</text:p>
      <text:p text:style-name="內文"><text:span text:style-name="T6">一、依據本府衛生局109年4月22日新北衛心字第1090701582號函辦理。</text:span><text:span text:style-name="T7"><text:line-break/>二、旨揭「</text:span><text:span text:style-name="T8">疫情心理健康</text:span><text:span text:style-name="T9">」專區提供疫情相關資訊及心理健康資源（</text:span><text:span text:style-name="T10">網址：https://dep.mohw.gov.tw/domhaoh/cp-4740-52615-107.html</text:span><text:span text:style-name="T11">），供民眾查詢運用。</text:span><text:span text:style-name="T12"><text:line-break/>三、針對家長、追蹤關懷之自殺通報個案及精神病個案，倘其遇有失業或經濟困難等問題，除主動提供紓困資訊及協助轉介社會福利資源外，請轉知所轄單位及所屬人員協助宣導民眾適時運用心理諮詢服務管道(如：</text:span><text:span text:style-name="T13">1925安心專線或生命線</text:span><text:span text:style-name="T14">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昱衡 連</dc:creator>
    <meta:creation-date>2021-07-10T10:57:00Z</meta:creation-date>
    <dc:date>2021-07-10T10:57:00Z</dc:date>
    <meta:template xlink:href="Normal" xlink:type="simple"/>
    <meta:editing-cycles>2</meta:editing-cycles>
    <meta:editing-duration>PT0S</meta:editing-duration>
    <meta:document-statistic meta:page-count="1" meta:paragraph-count="1" meta:word-count="48" meta:character-count="327" meta:row-count="2" meta:non-whitespace-character-count="280"/>
  </office:meta>
</office:document-meta>
</file>