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0118in"/>
    </style:style>
    <style:style style:name="TableColumn20" style:family="table-column">
      <style:table-column-properties style:column-width="2.0375in"/>
    </style:style>
    <style:style style:name="TableColumn21" style:family="table-column">
      <style:table-column-properties style:column-width="0.8312in"/>
    </style:style>
    <style:style style:name="TableColumn22" style:family="table-column">
      <style:table-column-properties style:column-width="3.1736in"/>
    </style:style>
    <style:style style:name="Table18" style:family="table">
      <style:table-properties style:width="7.054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4076in"/>
    </style:style>
    <style:style style:name="TableCell3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7.0541in"/>
    </style:style>
    <style:style style:name="Table42" style:family="table">
      <style:table-properties style:width="7.054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8763in"/>
    </style:style>
    <style:style style:name="TableCell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8888in"/>
    </style:style>
    <style:style style:name="TableColumn57" style:family="table-column">
      <style:table-column-properties style:column-width="1.7104in"/>
    </style:style>
    <style:style style:name="TableColumn58" style:family="table-column">
      <style:table-column-properties style:column-width="0.718in"/>
    </style:style>
    <style:style style:name="TableColumn59" style:family="table-column">
      <style:table-column-properties style:column-width="1.7111in"/>
    </style:style>
    <style:style style:name="TableColumn60" style:family="table-column">
      <style:table-column-properties style:column-width="1.0493in"/>
    </style:style>
    <style:style style:name="TableColumn61" style:family="table-column">
      <style:table-column-properties style:column-width="0.9763in"/>
    </style:style>
    <style:style style:name="Table55" style:family="table">
      <style:table-properties style:width="7.054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list-style-name="LFO15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bottom="0.125in" fo:line-height="0.1805in" fo:text-indent="0.4861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5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bottom="0.125in" fo:line-height="0.18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bottom="0.125in" fo:line-height="0.18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.125in" fo:line-height="0.18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list-style-name="LFO14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4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0.125in" fo:line-height="0.18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金山</text:span><text:span text:style-name="T5">高級</text:span><text:span text:style-name="T6">中學</text:span><text:span text:style-name="T7">10</text:span><text:span text:style-name="T8">4</text:span><text:span text:style-name="T9">學年度</text:span><text:span text:style-name="T10">第</text:span><text:span text:style-name="T11">2</text:span><text:span text:style-name="T12">學期</text:span><text:span text:style-name="T13"><text:s/></text:span><text:span text:style-name="T14">教師教學計畫及評量方式</text:span><text:span text:style-name="T15"><text:s text:c="2"/></text:span></text:p>
      <text:p text:style-name="內文"><text:span text:style-name="T16">一、教師基本資料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教師姓名</text:p>
          </table:table-cell>
          <table:table-cell table:style-name="TableCell26">
            <text:p text:style-name="P27">周淑如</text:p>
          </table:table-cell>
          <table:table-cell table:style-name="TableCell28">
            <text:p text:style-name="P29">職<text:s/>稱</text:p>
          </table:table-cell>
          <table:table-cell table:style-name="TableCell30">
            <text:p text:style-name="P31">導師</text:p>
          </table:table-cell>
        </table:table-row>
        <table:table-row table:style-name="TableRow32">
          <table:table-cell table:style-name="TableCell33">
            <text:p text:style-name="P34">學歷</text:p>
            <text:p text:style-name="P35">經歷</text:p>
          </table:table-cell>
          <table:table-cell table:style-name="TableCell36" table:number-columns-spanned="3">
            <text:p text:style-name="P37">學歷：清華大學中文系 成功大學教育所</text:p>
            <text:p text:style-name="P38">經歷：新竹市東園國小實習教師<text:s/><text:s text:c="2"/>新竹市大庄國小教師</text:p>
            <text:p text:style-name="P39"><text:s text:c="6"/>臺南市南寧高中國中部教師 雲林縣林內國中教師兼任組長</text:p>
            <text:p text:style-name="P40"><text:s text:c="6"/>新北市金山高中國中部教師</text:p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教學理念</text:p>
          </table:table-cell>
        </table:table-row>
        <table:table-row table:style-name="TableRow47">
          <table:table-cell table:style-name="TableCell48">
            <text:p text:style-name="P49"><text:s text:c="4"/>國文教學是語文教學亦是情意教學，因此在教學上力求生活化與豐富化，透過</text:p>
            <text:p text:style-name="P50">活潑生動的教學，師生互相激盪腦力，激發孩子觸類旁通與獨立思考的能力。透過</text:p>
            <text:p text:style-name="P51">文學作品的詮釋與分享，培養孩子抒發個人情感的能力，以及增強國語文基本能力，</text:p>
            <text:p text:style-name="P52">讓國文教學豐富孩子的生活，尋找生命中的感動。</text:p>
          </table:table-cell>
        </table:table-row>
      </table:table>
      <text:p text:style-name="內文"><text:span text:style-name="T53">二、教學計畫(分科目填寫)</text:span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班級</text:p>
          </table:table-cell>
          <table:table-cell table:style-name="TableCell65">
            <text:p text:style-name="P66">303<text:s/>304<text:s/>305</text:p>
          </table:table-cell>
          <table:table-cell table:style-name="TableCell67">
            <text:p text:style-name="P68">科目</text:p>
          </table:table-cell>
          <table:table-cell table:style-name="TableCell69">
            <text:p text:style-name="P70">國文</text:p>
          </table:table-cell>
          <table:table-cell table:style-name="TableCell71">
            <text:p text:style-name="P72">每週節數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/>
            <text:p text:style-name="P78">教學方式</text:p>
            <text:p text:style-name="P79">概 <text:s text:c="3"/>述</text:p>
          </table:table-cell>
          <table:table-cell table:style-name="TableCell80" table:number-columns-spanned="5">
            <text:list text:style-name="LFO15" text:continue-numbering="true">
              <text:list-item>
                <text:p text:style-name="P81">主要方式：<text:s/></text:p>
              </text:list-item>
            </text:list>
            <text:p text:style-name="P82">教師講授，學生聽講，抄寫筆記，分組討論與發表。</text:p>
            <text:list text:style-name="LFO15" text:continue-numbering="true">
              <text:list-item>
                <text:p text:style-name="P83">教學流程</text:p>
              </text:list-item>
            </text:list>
            <text:p text:style-name="P84">1、引起動機。<text:s text:c="4"/>2、介紹作者。<text:s/>3、講解題文。<text:s/>4、注釋補充。</text:p>
            <text:p text:style-name="P85">5、學生朗讀課文。6、講述文意與修辭。7、文章賞析。<text:s/></text:p>
            <text:p text:style-name="P86">8、應用練習。<text:s text:c="4"/>9、習作指導。<text:s text:c="5"/>10、隨堂測驗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評量方式</text:p>
          </table:table-cell>
          <table:table-cell table:style-name="TableCell91" table:number-columns-spanned="5">
            <text:list text:style-name="LFO14" text:continue-numbering="true">
              <text:list-item>
                <text:p text:style-name="P92">三次定期評量成績</text:p>
              </text:list-item>
              <text:list-item>
                <text:p text:style-name="P93">三次平時評量成績(項目與百分比)</text:p>
              </text:list-item>
            </text:list>
            <text:p text:style-name="P94">1、隨堂測驗30%：文言課文與詩詞默寫、注釋測驗。</text:p>
            <text:p text:style-name="P95">2、習作測驗30%</text:p>
            <text:p text:style-name="P96">3、綜合測驗30%</text:p>
            <text:p text:style-name="P97">4、學習態度10%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4" style:display-name="style1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style style:name="WW_CharLFO18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竹圍國民中學95學年度第一學期教師教學計畫及課程評量方式一覽表</dc:title>
    <dc:subject/>
    <meta:initial-creator>john</meta:initial-creator>
    <dc:creator>昱衡 連</dc:creator>
    <meta:creation-date>2021-08-08T14:31:00Z</meta:creation-date>
    <dc:date>2021-08-08T14:31:00Z</dc:date>
    <meta:print-date>2006-08-30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