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083in" text:list-level-position-and-space-mode="label-alignment">
          <style:list-level-label-alignment text:label-followed-by="space" fo:margin-left="0.5416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." style:num-format="1">
        <style:list-level-properties text:space-before="0.3333in" text:min-label-width="0.125in" text:list-level-position-and-space-mode="label-alignment">
          <style:list-level-label-alignment text:label-followed-by="space" fo:margin-left="0.4583in" fo:text-indent="-0.1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2" style:num-suffix="." style:num-format="1">
        <style:list-level-properties text:space-before="1in" text:min-label-width="0.125in" text:list-level-position-and-space-mode="label-alignment">
          <style:list-level-label-alignment text:label-followed-by="space" fo:margin-left="1.125in" fo:text-indent="-0.1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2083in" text:list-level-position-and-space-mode="label-alignment">
          <style:list-level-label-alignment text:label-followed-by="space" fo:margin-left="0.5416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１, ２, ３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8" style:family="table-column">
      <style:table-column-properties style:column-width="1.0125in"/>
    </style:style>
    <style:style style:name="TableColumn19" style:family="table-column">
      <style:table-column-properties style:column-width="2.0368in"/>
    </style:style>
    <style:style style:name="TableColumn20" style:family="table-column">
      <style:table-column-properties style:column-width="0.8319in"/>
    </style:style>
    <style:style style:name="TableColumn21" style:family="table-column">
      <style:table-column-properties style:column-width="3.1729in"/>
    </style:style>
    <style:style style:name="Table17" style:family="table">
      <style:table-properties style:width="7.0541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1.4076in"/>
    </style:style>
    <style:style style:name="TableCell32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45" style:family="table-column">
      <style:table-column-properties style:column-width="7.0541in"/>
    </style:style>
    <style:style style:name="Table44" style:family="table">
      <style:table-properties style:width="7.0541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1.3868in"/>
    </style:style>
    <style:style style:name="TableCell50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55" style:family="table-column">
      <style:table-column-properties style:column-width="0.8888in"/>
    </style:style>
    <style:style style:name="TableColumn56" style:family="table-column">
      <style:table-column-properties style:column-width="1.7097in"/>
    </style:style>
    <style:style style:name="TableColumn57" style:family="table-column">
      <style:table-column-properties style:column-width="0.7187in"/>
    </style:style>
    <style:style style:name="TableColumn58" style:family="table-column">
      <style:table-column-properties style:column-width="1.7111in"/>
    </style:style>
    <style:style style:name="TableColumn59" style:family="table-column">
      <style:table-column-properties style:column-width="1.0493in"/>
    </style:style>
    <style:style style:name="TableColumn60" style:family="table-column">
      <style:table-column-properties style:column-width="0.9763in"/>
    </style:style>
    <style:style style:name="Table54" style:family="table">
      <style:table-properties style:width="7.0541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/>
    </style:style>
    <style:style style:name="TableCell7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80" style:parent-style-name="內文" style:list-style-name="LFO15" style:family="paragraph">
      <style:paragraph-properties fo:margin-bottom="0.125in" fo:line-height="0.3611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margin-bottom="0.125in" fo:line-height="0.3611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margin-bottom="0.125in" fo:line-height="0.3611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margin-bottom="0.125in" fo:line-height="0.3611in"/>
      <style:text-properties style:font-name="標楷體" style:font-name-asian="標楷體" fo:font-size="14pt" style:font-size-asian="14pt" style:font-size-complex="14pt"/>
    </style:style>
    <style:style style:name="P84" style:parent-style-name="內文" style:list-style-name="LFO15" style:family="paragraph">
      <style:paragraph-properties fo:margin-bottom="0.125in" fo:line-height="0.3611in"/>
      <style:text-properties style:font-name="標楷體" style:font-name-asian="標楷體" fo:font-size="14pt" style:font-size-asian="14pt" style:font-size-complex="14pt"/>
    </style:style>
    <style:style style:name="P85" style:parent-style-name="內文" style:list-style-name="LFO19" style:family="paragraph">
      <style:paragraph-properties fo:margin-bottom="0.125in" fo:line-height="0.3611in"/>
      <style:text-properties style:font-name="標楷體" style:font-name-asian="標楷體" fo:font-size="14pt" style:font-size-asian="14pt" style:font-size-complex="14pt"/>
    </style:style>
    <style:style style:name="P86" style:parent-style-name="內文" style:list-style-name="LFO19" style:family="paragraph">
      <style:paragraph-properties fo:margin-bottom="0.125in" fo:line-height="0.3611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margin-bottom="0.125in" fo:line-height="0.3611in"/>
      <style:text-properties style:font-name="標楷體" style:font-name-asian="標楷體" fo:font-size="14pt" style:font-size-asian="14pt" style:font-size-complex="14pt"/>
    </style:style>
    <style:style style:name="P88" style:parent-style-name="內文" style:list-style-name="LFO19" style:family="paragraph">
      <style:paragraph-properties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/>
    </style:style>
    <style:style style:name="TableCell90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94" style:parent-style-name="內文" style:list-style-name="LFO14" style:family="paragraph">
      <style:paragraph-properties fo:margin-bottom="0.125in" fo:line-height="0.375in"/>
      <style:text-properties style:font-name="標楷體" style:font-name-asian="標楷體" fo:font-size="14pt" style:font-size-asian="14pt" style:font-size-complex="14pt"/>
    </style:style>
    <style:style style:name="P95" style:parent-style-name="內文" style:list-style-name="LFO14" style:family="paragraph">
      <style:paragraph-properties fo:margin-bottom="0.125in" fo:line-height="0.375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margin-bottom="0.125in" fo:line-height="0.375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margin-bottom="0.125in" fo:line-height="0.375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2">新北市</text:span><text:span text:style-name="T3">立</text:span><text:span text:style-name="T4">金山</text:span><text:span text:style-name="T5">高級</text:span><text:span text:style-name="T6">中學</text:span><text:span text:style-name="T7">10</text:span><text:span text:style-name="T8">2</text:span><text:span text:style-name="T9">學年度</text:span><text:span text:style-name="T10">第1學期</text:span><text:span text:style-name="T11"><text:s/></text:span><text:span text:style-name="T12">教師教學計畫及評量方式</text:span><text:span text:style-name="T13"><text:s/></text:span><text:span text:style-name="T14"><text:s/></text:span></text:p>
      <text:p text:style-name="內文"><text:span text:style-name="T15">一、教師基本資料</text:span><text:span text:style-name="T16"><text:s text:c="2"/>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教師姓名</text:p>
          </table:table-cell>
          <table:table-cell table:style-name="TableCell25">
            <text:p text:style-name="P26">黃耀慧</text:p>
          </table:table-cell>
          <table:table-cell table:style-name="TableCell27">
            <text:p text:style-name="P28">職<text:s/>稱</text:p>
          </table:table-cell>
          <table:table-cell table:style-name="TableCell29">
            <text:p text:style-name="P30">教師</text:p>
          </table:table-cell>
        </table:table-row>
        <table:table-row table:style-name="TableRow31">
          <table:table-cell table:style-name="TableCell32">
            <text:p text:style-name="P33">學歷</text:p>
            <text:p text:style-name="P34">經歷</text:p>
          </table:table-cell>
          <table:table-cell table:style-name="TableCell35" table:number-columns-spanned="3">
            <text:p text:style-name="P36">學歷：<text:s/>國立中央大學畢業</text:p>
            <text:p text:style-name="P37">經歷：80-84北市重慶國中代課</text:p>
            <text:p text:style-name="P38">85-86新北市板橋國中代課</text:p>
            <text:p text:style-name="P39">86-87新北市五新店五峰國中代課</text:p>
            <text:p text:style-name="P40">88-89北市敦化國中代課</text:p>
            <text:p text:style-name="P41">89參加教師甄試,成為正式教師</text:p>
            <text:p text:style-name="P42">89至目前102於新北市金山高中任教</text:p>
          </table:table-cell>
          <table:covered-table-cell/>
          <table:covered-table-cell/>
        </table:table-row>
      </table:table>
      <text:p text:style-name="P43"/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P48">教學理念</text:p>
          </table:table-cell>
        </table:table-row>
        <table:table-row table:style-name="TableRow49">
          <table:table-cell table:style-name="TableCell50">
            <text:p text:style-name="P51">能寫出正確的字,能使用正確的詞語,並學習如何表達內心的感受,進而能寫出文情並茂的文章</text:p>
          </table:table-cell>
        </table:table-row>
      </table:table>
      <text:p text:style-name="內文"><text:span text:style-name="T52">二、教學計畫(分科目填寫)</text:span><text:span text:style-name="T53"><text:s/>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班級</text:p>
          </table:table-cell>
          <table:table-cell table:style-name="TableCell64">
            <text:p text:style-name="P65">國二</text:p>
          </table:table-cell>
          <table:table-cell table:style-name="TableCell66">
            <text:p text:style-name="P67">科目</text:p>
          </table:table-cell>
          <table:table-cell table:style-name="TableCell68">
            <text:p text:style-name="P69">國文</text:p>
          </table:table-cell>
          <table:table-cell table:style-name="TableCell70">
            <text:p text:style-name="P71">每週節數</text:p>
          </table:table-cell>
          <table:table-cell table:style-name="TableCell72">
            <text:p text:style-name="P73">6</text:p>
          </table:table-cell>
        </table:table-row>
        <table:table-row table:style-name="TableRow74">
          <table:table-cell table:style-name="TableCell75">
            <text:p text:style-name="P76"/>
            <text:p text:style-name="P77">教學方式</text:p>
            <text:p text:style-name="P78">概 <text:s text:c="3"/>述</text:p>
          </table:table-cell>
          <table:table-cell table:style-name="TableCell79" table:number-columns-spanned="5">
            <text:list text:style-name="LFO15" text:continue-numbering="true">
              <text:list-item>
                <text:p text:style-name="P80">主要方式：<text:s/></text:p>
              </text:list-item>
            </text:list>
            <text:p text:style-name="P81">1、口說—老師台上上課</text:p>
            <text:p text:style-name="P82">2、影片欣賞-配合課程,播放相關影片,予以深化課程內容</text:p>
            <text:soft-page-break/>
            <text:p text:style-name="P83">3、心智圖—以此方式,整理上課內容,讓學生印象更深刻,更容易記憶</text:p>
            <text:list text:style-name="LFO15" text:continue-numbering="true">
              <text:list-item>
                <text:p text:style-name="P84">教學流程</text:p>
              </text:list-item>
            </text:list>
            <text:list text:style-name="LFO19" text:continue-numbering="true">
              <text:list-item>
                <text:p text:style-name="P85">先上台講述與課程相關話題,再進入主題</text:p>
              </text:list-item>
              <text:list-item>
                <text:p text:style-name="P86">以心智圖方式,圖示課程內容,並請學生畫下來</text:p>
              </text:list-item>
            </text:list>
            <text:p text:style-name="P87"><text:s text:c="3"/>講解如何以心智圖方式表現,並示範,接著就讓孩子自己操作,並於學生操作過程予以協助</text:p>
            <text:list text:style-name="LFO19" text:continue-numbering="true">
              <text:list-item>
                <text:p text:style-name="P88">每一節課會進行十分鐘左右的小考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/>
            <text:p text:style-name="P92">評量方式</text:p>
          </table:table-cell>
          <table:table-cell table:style-name="TableCell93" table:number-columns-spanned="5">
            <text:list text:style-name="LFO14" text:continue-numbering="true">
              <text:list-item>
                <text:p text:style-name="P94">3次段考成績(分3次登錄)</text:p>
              </text:list-item>
              <text:list-item>
                <text:p text:style-name="P95">平時成績(項目與百分比)</text:p>
              </text:list-item>
            </text:list>
            <text:p text:style-name="P96"><text:s text:c="3"/>平時考成績:25%</text:p>
            <text:p text:style-name="P97"><text:s text:c="3"/>其他相關作品成績:25%</text:p>
          </table:table-cell>
          <table:covered-table-cell/>
          <table:covered-table-cell/>
          <table:covered-table-cell/>
          <table:covered-table-cell/>
        </table:table-row>
      </table:table>
      <text:p text:style-name="P98"><text:span text:style-name="T99">※請各位同仁於</text:span><text:span text:style-name="T100">9/6</text:span><text:span text:style-name="T101">（</text:span><text:span text:style-name="T102">五</text:span><text:span text:style-name="T103">）</text:span><text:span text:style-name="T104">前，將此表</text:span><text:span text:style-name="T105">上傳至領域網頁</text:span><text:span text:style-name="T106">，謝謝大家！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333in" fo:text-indent="0.3333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3LVL1" style:family="text">
      <style:text-properties fo:language="en" fo:country="US"/>
    </style:style>
    <style:style style:name="WW_CharLFO18LVL1" style:family="text">
      <style:text-properties style:use-window-font-color="true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083in" text:list-level-position-and-space-mode="label-alignment">
          <style:list-level-label-alignment text:label-followed-by="space" fo:margin-left="0.5416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." style:num-format="1">
        <style:list-level-properties text:space-before="0.3333in" text:min-label-width="0.125in" text:list-level-position-and-space-mode="label-alignment">
          <style:list-level-label-alignment text:label-followed-by="space" fo:margin-left="0.4583in" fo:text-indent="-0.1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2" style:num-suffix="." style:num-format="1">
        <style:list-level-properties text:space-before="1in" text:min-label-width="0.125in" text:list-level-position-and-space-mode="label-alignment">
          <style:list-level-label-alignment text:label-followed-by="space" fo:margin-left="1.125in" fo:text-indent="-0.1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2083in" text:list-level-position-and-space-mode="label-alignment">
          <style:list-level-label-alignment text:label-followed-by="space" fo:margin-left="0.5416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１, ２, ３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縣立竹圍國民中學95學年度第一學期教師教學計畫及課程評量方式一覽表</dc:title>
    <dc:subject/>
    <meta:initial-creator>john</meta:initial-creator>
    <dc:creator>昱衡 連</dc:creator>
    <meta:creation-date>2021-08-08T14:30:00Z</meta:creation-date>
    <dc:date>2021-08-08T14:30:00Z</dc:date>
    <meta:print-date>2006-08-30T06:5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4" meta:character-count="563" meta:row-count="4" meta:non-whitespace-character-count="480"/>
  </office:meta>
</office:document-meta>
</file>