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750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3.8847in"/>
    </style:style>
    <style:style style:name="Table6" style:family="table">
      <style:table-properties style:width="7.3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27" style:parent-style-name="內文" style:family="paragraph">
      <style:paragraph-properties style:text-autospace="none"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P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3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3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5" style:parent-style-name="內文" style:family="paragraph">
      <style:paragraph-properties style:text-autospace="none"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8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8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9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9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9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9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98" style:parent-style-name="內文" style:family="paragraph">
      <style:paragraph-properties style:text-autospace="none"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0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1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paragraph-properties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2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2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3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38" style:parent-style-name="內文" style:family="paragraph">
      <style:paragraph-properties style:text-autospace="none"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0pt" style:font-size-asian="10pt"/>
    </style:style>
    <style:style style:name="P1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0pt" style:font-size-asian="10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校園災害防救應變組織</text:p>
      <text:p text:style-name="內文"><text:span text:style-name="T2">◎</text:span><text:span text:style-name="T3">新北市立金山高級中學</text:span><text:span text:style-name="T4">校園災害防救應變組織</text:span><text:span text:style-name="T5">分組及任務職責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 table:number-columns-spanned="2">
            <text:p text:style-name="P15">職稱</text:p>
          </table:table-cell>
          <table:covered-table-cell/>
          <table:table-cell table:style-name="TableCell16">
            <text:p text:style-name="P17">負責工作</text:p>
          </table:table-cell>
        </table:table-row>
        <table:table-row table:style-name="TableRow18">
          <table:table-cell table:style-name="TableCell19" table:number-rows-spanned="2">
            <text:p text:style-name="P20">指揮中心</text:p>
          </table:table-cell>
          <table:table-cell table:style-name="TableCell21">
            <text:p text:style-name="P22">指揮官</text:p>
          </table:table-cell>
          <table:table-cell table:style-name="TableCell23">
            <text:p text:style-name="P24">校長</text:p>
          </table:table-cell>
          <table:table-cell table:style-name="TableCell25">
            <text:p text:style-name="P26">1.負責指揮、督導、協調校園緊急事件。</text:p>
            <text:p text:style-name="P27"><text:span text:style-name="T28">2.依情況調動各組織間相互支援。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副指揮官</text:p>
            <text:p text:style-name="P33">(兼發言人)</text:p>
          </table:table-cell>
          <table:table-cell table:style-name="TableCell34">
            <text:p text:style-name="P35">秘書</text:p>
          </table:table-cell>
          <table:table-cell table:style-name="TableCell36">
            <text:p text:style-name="P37">1.負責統一對外發言。<text:s/></text:p>
            <text:p text:style-name="P38">2.通報中心受災情形、目前處置狀況等。</text:p>
            <text:p text:style-name="P39">3.協助指揮官督導各組執行防災救護作業與成效考評。</text:p>
          </table:table-cell>
        </table:table-row>
        <table:table-row table:style-name="TableRow40">
          <table:table-cell table:style-name="TableCell41" table:number-rows-spanned="2">
            <text:p text:style-name="內文"><text:span text:style-name="T42">通報</text:span><text:span text:style-name="T43">組</text:span></text:p>
          </table:table-cell>
          <table:table-cell table:style-name="TableCell44">
            <text:p text:style-name="P45">組長</text:p>
          </table:table-cell>
          <table:table-cell table:style-name="TableCell46">
            <text:p text:style-name="P47">教務主任</text:p>
          </table:table-cell>
          <table:table-cell table:style-name="TableCell48" table:number-rows-spanned="2">
            <text:p text:style-name="P49">1.通報教育局及教育部校園安全暨災害防救通報處理中心，通報內容包含已疏散人數、收容地點、災情等。<text:s/></text:p>
            <text:p text:style-name="P50">2.負責蒐集、評估、傳播和使用有關於災害、資源與狀況發展的資訊。<text:s/></text:p>
            <text:p text:style-name="P51">3.通報地方救災、治安、醫療等單 位，並請求支援。<text:s/></text:p>
            <text:p text:style-name="P52">4.擬定與訓練校園緊急疏散防災地圖包含疏散路線和集合地點等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組員</text:p>
          </table:table-cell>
          <table:table-cell table:style-name="TableCell57">
            <text:p text:style-name="P58">教學組長、註冊組長、試務組長、設備組長、實研組長、</text:p>
            <text:p text:style-name="P59">教官</text:p>
            <text:p text:style-name="P60">導師</text:p>
            <text:p text:style-name="P61">專任教師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避難引導組</text:p>
          </table:table-cell>
          <table:table-cell table:style-name="TableCell66">
            <text:p text:style-name="P67">組長</text:p>
          </table:table-cell>
          <table:table-cell table:style-name="TableCell68">
            <text:p text:style-name="P69"><text:span text:style-name="T70">學務主任</text:span></text:p>
          </table:table-cell>
          <table:table-cell table:style-name="TableCell71" table:number-rows-spanned="2">
            <text:p text:style-name="P72">1.平常擬定緊急疏散防災地圖(疏散路線和集合地點)。</text:p>
            <text:p text:style-name="P73">2.災時協助教職員工生及社區民眾緊急疏散及安置。</text:p>
            <text:p text:style-name="P74">3.在疏散地點設置服務台，提供協助與諮詢。</text:p>
            <text:p text:style-name="P75"><text:span text:style-name="T76">4.協助避難至學校民眾應急之所需。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組員</text:p>
          </table:table-cell>
          <table:table-cell table:style-name="TableCell81">
            <text:p text:style-name="P82">訓育組長、生輔組長、體育組長、衛生組長、活動組長、</text:p>
            <text:p text:style-name="P83">各班導師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安全防護組</text:p>
          </table:table-cell>
          <table:table-cell table:style-name="TableCell88">
            <text:p text:style-name="P89">組長</text:p>
          </table:table-cell>
          <table:table-cell table:style-name="TableCell90">
            <text:p text:style-name="P91">總務主任</text:p>
          </table:table-cell>
          <table:table-cell table:style-name="TableCell92" table:number-rows-spanned="2">
            <text:p text:style-name="P93">1.協助發放生活物資、糧食及飲水。<text:s/></text:p>
            <text:p text:style-name="P94">2.各項救災物資的登記、造冊、保管 及分配等事務。<text:s/></text:p>
            <text:p text:style-name="P95">3.協助設置警戒標誌及交通管制。</text:p>
            <text:p text:style-name="P96">4.維護學校及避難收容場所之安全。</text:p>
            <text:p text:style-name="P97">5.確認停班、停課後確實疏散校園內人員。</text:p>
            <text:p text:style-name="P98"><text:span text:style-name="T99">6.防救災設施操作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組員</text:p>
          </table:table-cell>
          <table:table-cell table:style-name="TableCell104">
            <text:p text:style-name="P105">事務組長、出納組長、文書組長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緊急救護組</text:p>
          </table:table-cell>
          <table:table-cell table:style-name="TableCell110">
            <text:p text:style-name="P111">組長</text:p>
          </table:table-cell>
          <table:table-cell table:style-name="TableCell112">
            <text:p text:style-name="P113">輔導主任</text:p>
          </table:table-cell>
          <table:table-cell table:style-name="TableCell114" table:number-rows-spanned="2">
            <text:p text:style-name="P115">1.設立急救站<text:s/></text:p>
            <text:p text:style-name="P116">2.基本急救、重傷患就醫護送。<text:s/></text:p>
            <text:p text:style-name="P117">3.安撫及心理諮商。<text:s/></text:p>
            <text:p text:style-name="P118"><text:span text:style-name="T119">4.平常急救常識宣導。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組員</text:p>
          </table:table-cell>
          <table:table-cell table:style-name="TableCell124">
            <text:p text:style-name="P125">護理師、輔導組長、特教組長、生涯發展組長</text:p>
            <text:p text:style-name="P126">職員工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搶救組</text:p>
          </table:table-cell>
          <table:table-cell table:style-name="TableCell131">
            <text:p text:style-name="P132">組長</text:p>
          </table:table-cell>
          <table:table-cell table:style-name="TableCell133">
            <text:p text:style-name="P134">圖書館主任</text:p>
          </table:table-cell>
          <table:table-cell table:style-name="TableCell135" table:number-rows-spanned="2">
            <text:p text:style-name="P136">1.受災學校教職員生之搶救及搜救。<text:s/></text:p>
            <text:p text:style-name="P137">2.清除障礙物協助逃生。<text:s/></text:p>
            <text:p text:style-name="P138"><text:span text:style-name="T139">3.強制疏散不願避難之學校教職員</text:span><text:span text:style-name="T140">工</text:span><text:span text:style-name="T141">生。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組員</text:p>
          </table:table-cell>
          <table:table-cell table:style-name="TableCell146">
            <text:p text:style-name="P147">採編組長、讀服組長、資訊組長、專任教師、</text:p>
            <text:p text:style-name="P148">職員工</text:p>
          </table:table-cell>
          <table:covered-table-cell>
            <text:p text:style-name="P149"/>
          </table:covered-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4167</meta:initial-creator>
    <dc:creator>Administrator</dc:creator>
    <meta:creation-date>2022-11-15T08:06:00Z</meta:creation-date>
    <dc:date>2022-11-15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