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2513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875in"/>
    </style:style>
    <style:style style:name="Table7" style:family="table">
      <style:table-properties style:width="6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 fo:margin-left="0.2534in" fo:text-indent="1.41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0.2534in" fo:text-indent="1.41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1666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241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2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4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23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2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21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01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7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36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63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48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6.95in" style:use-optimal-column-width="false"/>
    </style:style>
    <style:style style:name="Table240" style:family="table">
      <style:table-properties style:width="6.95in" fo:margin-left="0in" table:align="left"/>
    </style:style>
    <style:style style:name="TableRow242" style:family="table-row">
      <style:table-row-properties style:min-row-height="0.242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ebdings" style:font-name-asian="Webdings" style:font-name-complex="Webding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line-height-at-leas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ebdings" style:font-name-asian="Webdings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ebdings" style:font-name-asian="Webdings" style:font-name-complex="Webding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ebdings" style:font-name-asian="Webdings" style:font-name-complex="Webding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Webdings" style:font-name-asian="Webdings" style:font-name-complex="Webding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ebdings" style:font-name-asian="Webdings" style:font-name-complex="Webding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Webdings" style:font-name-asian="Webdings" style:font-name-complex="Webding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.277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 fo:text-inden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ebdings" style:font-name-asian="Webdings" style:font-name-complex="Webding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ebdings" style:font-name-asian="Webdings" style:font-name-complex="Webding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777in" fo:text-indent="0.1666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ebdings" style:font-name-asian="Webdings" style:font-name-complex="Web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ebdings" style:font-name-asian="Webdings" style:font-name-complex="Web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777in" fo:text-indent="0.166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Webdings" style:font-name-asian="Webdings" style:font-name-complex="Webding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.2777in" fo:text-indent="0.166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ebdings" style:font-name-asian="Webdings" style:font-name-complex="Webding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.2777in" fo:text-inden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ebdings" style:font-name-asian="Webdings" style:font-name-complex="Webding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ebdings" style:font-name-asian="Webdings" style:font-name-complex="Webding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.2777in" fo:text-inden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ebdings" style:font-name-asian="Webdings" style:font-name-complex="Webding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.2777in" fo:text-inden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ebdings" style:font-name-asian="Webdings" style:font-name-complex="Webding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.2777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family="paragraph">
      <style:paragraph-properties fo:line-height="0.2777in" fo:margin-lef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ebdings" style:font-name-asian="Webdings" style:font-name-complex="Webding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2777in" fo:text-indent="0.1666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Webdings" style:font-name-asian="Webdings" style:font-name-complex="Webding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Webdings" style:font-name-asian="Webdings" style:font-name-complex="Webding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Webdings" style:font-name-asian="Webdings" style:font-name-complex="Webdings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42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234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1.9631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Webdings" style:font-name-asian="Webdings" style:font-name-complex="Webding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Webdings" style:font-name-asian="Webdings" style:font-name-complex="Webding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line-height="0.208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Webdings" style:font-name-asian="Webdings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2083in"/>
      <style:text-properties style:font-name="標楷體" style:font-name-asian="標楷體"/>
    </style:style>
    <style:style style:name="P4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2.2659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510" style:family="table-column">
      <style:table-column-properties style:column-width="0.8326in" style:use-optimal-column-width="false"/>
    </style:style>
    <style:style style:name="TableColumn511" style:family="table-column">
      <style:table-column-properties style:column-width="0.7319in" style:use-optimal-column-width="false"/>
    </style:style>
    <style:style style:name="TableColumn512" style:family="table-column">
      <style:table-column-properties style:column-width="0.7326in" style:use-optimal-column-width="false"/>
    </style:style>
    <style:style style:name="TableColumn513" style:family="table-column">
      <style:table-column-properties style:column-width="0.7326in" style:use-optimal-column-width="false"/>
    </style:style>
    <style:style style:name="TableColumn514" style:family="table-column">
      <style:table-column-properties style:column-width="0.7326in" style:use-optimal-column-width="false"/>
    </style:style>
    <style:style style:name="TableColumn515" style:family="table-column">
      <style:table-column-properties style:column-width="0.7319in" style:use-optimal-column-width="false"/>
    </style:style>
    <style:style style:name="TableColumn516" style:family="table-column">
      <style:table-column-properties style:column-width="0.7326in" style:use-optimal-column-width="false"/>
    </style:style>
    <style:style style:name="TableColumn517" style:family="table-column">
      <style:table-column-properties style:column-width="0.7326in" style:use-optimal-column-width="false"/>
    </style:style>
    <style:style style:name="TableColumn518" style:family="table-column">
      <style:table-column-properties style:column-width="0.7326in" style:use-optimal-column-width="false"/>
    </style:style>
    <style:style style:name="Table509" style:family="table">
      <style:table-properties style:width="6.6923in" fo:margin-left="0in" table:align="center"/>
    </style:style>
    <style:style style:name="TableRow519" style:family="table-row">
      <style:table-row-properties style:min-row-height="0.2534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8" style:family="table-row">
      <style:table-row-properties style:min-row-height="0.2534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7" style:family="table-row">
      <style:table-row-properties style:min-row-height="0.2534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6" style:family="table-row">
      <style:table-row-properties style:min-row-height="0.2534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5" style:family="table-row">
      <style:table-row-properties style:min-row-height="0.2534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4" style:family="table-row">
      <style:table-row-properties style:min-row-height="0.2534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3" style:family="table-row">
      <style:table-row-properties style:min-row-height="0.2534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新細明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42" style:family="table-row">
      <style:table-row-properties style:min-row-height="0.0486in" style:use-optimal-row-height="false"/>
    </style:style>
    <style:style style:name="TableCell6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新細明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學生個案關懷卡-A.教師轉介表（初級輔導）</text:span><text:span text:style-name="T5">103.9.1</text:span><text:span text:style-name="T6">起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 <text:s text:c="3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<text:s/>□男 <text:s text:c="2"/>□女</text:p>
          </table:table-cell>
          <table:table-cell table:style-name="TableCell28">
            <text:p text:style-name="P29">生日</text:p>
          </table:table-cell>
          <table:table-cell table:style-name="TableCell30">
            <text:p text:style-name="P31">年 <text:s text:c="3"/>月 <text:s text:c="3"/>日</text:p>
          </table:table-cell>
        </table:table-row>
        <table:table-row table:style-name="TableRow32">
          <table:table-cell table:style-name="TableCell33">
            <text:p text:style-name="P34">班 <text:s text:c="3"/>級</text:p>
          </table:table-cell>
          <table:table-cell table:style-name="TableCell35" table:number-columns-spanned="2">
            <text:p text:style-name="P36">年 <text:s text:c="3"/>班</text:p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導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居住地址</text:p>
          </table:table-cell>
          <table:table-cell table:style-name="TableCell48" table:number-columns-spanned="6">
            <text:p text:style-name="P4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6">
            <text:p text:style-name="P54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><text:span text:style-name="T59">其他聯絡方式： <text:s text:c="18"/></text:span><text:span text:style-name="T60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特殊身分</text:p>
          </table:table-cell>
          <table:table-cell table:style-name="TableCell64" table:number-columns-spanned="6">
            <text:p text:style-name="P65"><text:span text:style-name="T66">1.□無2.□有身心障礙</text:span><text:span text:style-name="T67">證明書或</text:span><text:span text:style-name="T68">手冊 3.□有重大傷病卡 <text:s text:c="4"/>4.□其他</text:span><text:span text:style-name="T69"><text:s text:c="8"/></text:span><text:span text:style-name="T70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特殊紀錄</text:p>
          </table:table-cell>
          <table:table-cell table:style-name="TableCell74" table:number-columns-spanned="6">
            <text:p text:style-name="P75"><text:span text:style-name="T76">1.□無2.□</text:span><text:span text:style-name="T77">接受司法處遇中(如假日輔導</text:span><text:span text:style-name="T78">、</text:span><text:span text:style-name="T79">保護管束)</text:span><text:span text:style-name="T80">3.□</text:span><text:span text:style-name="T81">其他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其他教育資源</text:p>
            <text:p text:style-name="P85">(可複選）</text:p>
          </table:table-cell>
          <table:table-cell table:style-name="TableCell86" table:number-columns-spanned="6">
            <text:p text:style-name="P87"><text:span text:style-name="T88">1.□特殊教育-○特教班、○資源班</text:span><text:span text:style-name="T89">、○</text:span><text:span text:style-name="T90">在家教育</text:span></text:p>
            <text:p text:style-name="P91">2.□補助-○補助早餐、○午餐、○學雜費、○教科書</text:p>
            <text:p text:style-name="P92">3.□參與課後照顧班-○夜光天使、○課後班、○攜手計畫、○其他_____________</text:p>
            <text:p text:style-name="P93">4.□參與高關懷班</text:p>
            <text:p text:style-name="P94">5.□非學校型態實驗教育（在家自學）</text:p>
            <text:p text:style-name="P95"><text:span text:style-name="T96">6.□其他__________（例:小團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貳、學生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家庭型態</text:p>
          </table:table-cell>
          <table:covered-table-cell/>
          <table:table-cell table:style-name="TableCell104" table:number-columns-spanned="5">
            <text:p text:style-name="內文"><text:span text:style-name="T105">1.□一般家庭</text:span><text:span text:style-name="T106">（□父母同住 □單親家庭 □隔代教養 □繼親家庭 □其他</text:span><text:span text:style-name="T107"><text:s text:c="13"/></text:span><text:span text:style-name="T108">）</text:span></text:p>
            <text:p text:style-name="內文"><text:span text:style-name="T109">2.□寄養家庭 <text:s/>3.□其他</text:span><text:span text:style-name="T110"><text:s text:c="10"/></text:span><text:span text:style-name="T111">（請說明，例：育幼院、安置機構</text:span><text:span text:style-name="T112">…</text:span><text:span text:style-name="T113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家中排行</text:p>
          </table:table-cell>
          <table:covered-table-cell/>
          <table:table-cell table:style-name="TableCell117" table:number-columns-spanned="5">
            <text:p text:style-name="內文"><text:span text:style-name="T118">第</text:span><text:span text:style-name="T119"><text:s text:c="7"/></text:span><text:span text:style-name="T120">，兄</text:span><text:span text:style-name="T121"><text:s text:c="4"/></text:span><text:span text:style-name="T122">人 、姊</text:span><text:span text:style-name="T123"><text:s text:c="4"/></text:span><text:span text:style-name="T124">人 、弟</text:span><text:span text:style-name="T125"><text:s text:c="4"/></text:span><text:span text:style-name="T126">人、妹</text:span><text:span text:style-name="T127"><text:s text:c="4"/></text:span><text:span text:style-name="T12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生身分別</text:p>
          </table:table-cell>
          <table:covered-table-cell/>
          <table:table-cell table:style-name="TableCell132" table:number-columns-spanned="5">
            <text:p text:style-name="P133"><text:span text:style-name="T134">1.□一般生 <text:s text:c="4"/>2.□原住民：</text:span><text:span text:style-name="T135"><text:s text:c="10"/></text:span><text:span text:style-name="T136">族 <text:s text:c="2"/>3.□僑生：</text:span><text:span text:style-name="T137"><text:s text:c="8"/></text:span><text:span text:style-name="T138">(國家)</text:span></text:p>
            <text:p text:style-name="P139"><text:span text:style-name="T140">4.□新住民子女（□父或□母 國家：</text:span><text:span text:style-name="T141"><text:s text:c="10"/></text:span><text:span text:style-name="T142">）5.□其他</text:span><text:span text:style-name="T143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父母婚姻狀況</text:p>
          </table:table-cell>
          <table:covered-table-cell/>
          <table:table-cell table:style-name="TableCell147" table:number-columns-spanned="5">
            <text:p text:style-name="內文"><text:span text:style-name="T148">1.□婚姻中 <text:s/>2.□同居 <text:s/>3.□離婚 <text:s/>4.□分居 <text:s text:c="2"/>5.□其他（請簡述</text:span><text:span text:style-name="T149">）</text:span><text:span text:style-name="T150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監護人</text:p>
          </table:table-cell>
          <table:covered-table-cell/>
          <table:table-cell table:style-name="TableCell154" table:number-columns-spanned="5">
            <text:p text:style-name="內文"><text:span text:style-name="T155">□父 □母 □爺爺 □奶奶 □外公 □外婆 □其他</text:span><text:span text:style-name="T156"><text:s text:c="11"/></text:span><text:span text:style-name="T157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家庭經濟狀況</text:p>
          </table:table-cell>
          <table:covered-table-cell/>
          <table:table-cell table:style-name="TableCell161" table:number-columns-spanned="5">
            <text:p text:style-name="內文"><text:span text:style-name="T162">1.□富裕 <text:s/>2.□小康 <text:s/>3.□中低收入戶 4.□低收入戶(___款) <text:s/>5.□其他(請簡述)</text:span><text:span text:style-name="T163"><text:s text:c="13"/></text:span><text:span text:style-name="T164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親子關係</text:span></text:p>
          </table:table-cell>
          <table:covered-table-cell/>
          <table:table-cell table:style-name="TableCell169" table:number-columns-spanned="5">
            <text:p text:style-name="內文"><text:span text:style-name="T170">1.□緊密</text:span><text:span text:style-name="T171"><text:s text:c="2"/></text:span><text:span text:style-name="T172">2.</text:span><text:span text:style-name="T173">□疏離</text:span><text:span text:style-name="T174"><text:s text:c="2"/></text:span><text:span text:style-name="T175">3.□</text:span><text:span text:style-name="T176">和諧</text:span><text:span text:style-name="T177"><text:s text:c="2"/></text:span><text:span text:style-name="T178">4.□</text:span><text:span text:style-name="T179">衝突</text:span><text:span text:style-name="T180"><text:s text:c="2"/>5.□</text:span><text:span text:style-name="T181">其他</text:span><text:span text:style-name="T18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照顧者管教方式</text:p>
          </table:table-cell>
          <table:covered-table-cell/>
          <table:table-cell table:style-name="TableCell186" table:number-columns-spanned="5">
            <text:p text:style-name="內文"><text:span text:style-name="T187">1.□</text:span><text:span text:style-name="T188">威權</text:span><text:span text:style-name="T189"><text:s text:c="2"/></text:span><text:span text:style-name="T190">2.</text:span><text:span text:style-name="T191">□民主</text:span><text:span text:style-name="T192"><text:s text:c="2"/></text:span><text:span text:style-name="T193">3.□</text:span><text:span text:style-name="T194">放任</text:span><text:span text:style-name="T195"><text:s text:c="2"/></text:span><text:span text:style-name="T196">4.□管教不一致 <text:s/>5.□</text:span><text:span text:style-name="T197">其他</text:span><text:span text:style-name="T19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主要照顧者</text:p>
          </table:table-cell>
          <table:covered-table-cell/>
          <table:table-cell table:style-name="TableCell202" table:number-columns-spanned="5">
            <text:p text:style-name="P203"><text:span text:style-name="T204">1.姓名：</text:span><text:span text:style-name="T205"><text:s text:c="11"/></text:span><text:span text:style-name="T206">關係：</text:span><text:span text:style-name="T207"><text:s text:c="11"/></text:span><text:span text:style-name="T208">職業：</text:span><text:span text:style-name="T209"><text:s text:c="11"/></text:span></text:p>
            <text:p text:style-name="P210"><text:span text:style-name="T211">2.特殊身分：□無</text:span><text:span text:style-name="T212"><text:s/></text:span><text:span text:style-name="T213">□有身心障礙手冊</text:span><text:span text:style-name="T214">或證明書<text:s/></text:span><text:span text:style-name="T215">□有重大傷病卡□其他</text:span><text:span text:style-name="T216"><text:s text:c="8"/></text:span><text:span text:style-name="T2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其他照顧者</text:p>
          </table:table-cell>
          <table:covered-table-cell/>
          <table:table-cell table:style-name="TableCell221" table:number-columns-spanned="5">
            <text:p text:style-name="P222"><text:span text:style-name="T223">1.姓名：</text:span><text:span text:style-name="T224"><text:s text:c="11"/></text:span><text:span text:style-name="T225">關係：</text:span><text:span text:style-name="T226"><text:s text:c="11"/></text:span><text:span text:style-name="T227">職業：</text:span><text:span text:style-name="T228"><text:s text:c="11"/></text:span></text:p>
            <text:p text:style-name="P229"><text:span text:style-name="T230">2.特殊身分：□無</text:span><text:span text:style-name="T231"><text:s/></text:span><text:span text:style-name="T232">□有身心障礙手冊</text:span><text:span text:style-name="T233">或證明書<text:s/></text:span><text:span text:style-name="T234">□有重大傷病卡□其他</text:span><text:span text:style-name="T235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參、學生個人、家庭、社會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一、個人層面（請勾選，可複選）：</text:p>
            <text:p text:style-name="P245"><text:s text:c="2"/>1.醫療診斷紀錄(經醫師診斷)</text:p>
            <text:p text:style-name="P246"><text:span text:style-name="T247"><text:s text:c="4"/></text:span><text:span text:style-name="T248"><text:s/></text:span><text:span text:style-name="T249"></text:span><text:span text:style-name="T250">無 <text:s/></text:span><text:span text:style-name="T251"></text:span><text:span text:style-name="T252">心理及精神疾病診斷：</text:span><text:span text:style-name="T253"><text:s text:c="8"/></text:span><text:span text:style-name="T254"><text:s text:c="2"/></text:span><text:span text:style-name="T255"></text:span><text:span text:style-name="T256">重大生理疾病：</text:span><text:span text:style-name="T257"><text:s text:c="8"/></text:span><text:span text:style-name="T258"><text:s text:c="2"/></text:span><text:span text:style-name="T259"></text:span><text:span text:style-name="T260">其他：</text:span><text:span text:style-name="T261"><text:s text:c="8"/></text:span></text:p>
            <text:p text:style-name="P262"><text:s text:c="2"/>2.情緒行為表現</text:p>
            <text:p text:style-name="P263"><text:span text:style-name="T264"><text:s text:c="5"/></text:span><text:span text:style-name="T265"></text:span><text:span text:style-name="T266">長期情緒低落<text:s/></text:span><text:span text:style-name="T267"></text:span><text:span text:style-name="T268">對事物不感興趣</text:span><text:span text:style-name="T269"><text:s text:c="2"/></text:span><text:span text:style-name="T270"></text:span><text:span text:style-name="T271">緊張焦慮<text:s/></text:span><text:span text:style-name="T272"><text:s/></text:span><text:span text:style-name="T273"></text:span><text:span text:style-name="T274">畏縮</text:span><text:span text:style-name="T275"><text:s text:c="2"/></text:span><text:span text:style-name="T276"></text:span><text:span text:style-name="T277">過分依賴</text:span><text:span text:style-name="T278"><text:s text:c="3"/></text:span><text:span text:style-name="T279"></text:span><text:span text:style-name="T280">缺乏自信</text:span></text:p>
            <text:p text:style-name="P281"><text:span text:style-name="T282"><text:s text:c="5"/></text:span><text:span text:style-name="T283"></text:span><text:span text:style-name="T284">自我傷害 <text:s/></text:span><text:span text:style-name="T285"><text:s/></text:span><text:span text:style-name="T286"></text:span><text:span text:style-name="T287">衝動</text:span><text:span text:style-name="T288"><text:s text:c="2"/></text:span><text:span text:style-name="T289"></text:span><text:span text:style-name="T290">暴力行為 <text:s/></text:span><text:span text:style-name="T291"></text:span><text:span text:style-name="T292">偷竊</text:span><text:span text:style-name="T293"><text:s text:c="3"/></text:span><text:span text:style-name="T294"></text:span><text:span text:style-name="T295">逃家</text:span><text:span text:style-name="T296"><text:s text:c="2"/></text:span><text:span text:style-name="T297"></text:span><text:span text:style-name="T298">抽菸</text:span><text:span text:style-name="T299"><text:s text:c="2"/></text:span><text:span text:style-name="T300">□喝酒</text:span><text:span text:style-name="T301"><text:s text:c="2"/></text:span><text:span text:style-name="T302"></text:span><text:span text:style-name="T303">網路沈迷</text:span></text:p>
            <text:p text:style-name="P304"><text:span text:style-name="T305"><text:s/></text:span><text:span text:style-name="T306"><text:s/></text:span><text:span text:style-name="T307"><text:s text:c="3"/></text:span><text:span text:style-name="T308"></text:span><text:span text:style-name="T309">生活作息不規律 <text:s/></text:span><text:span text:style-name="T310">□藥物濫用：</text:span><text:span text:style-name="T311"><text:s text:c="6"/></text:span><text:span text:style-name="T312"><text:s/></text:span><text:span text:style-name="T313"></text:span><text:span text:style-name="T314">疑似精神疾病症狀：</text:span><text:span text:style-name="T315"><text:s text:c="7"/></text:span><text:span text:style-name="T316"><text:s/></text:span><text:span text:style-name="T317"></text:span><text:span text:style-name="T318">其他：</text:span><text:span text:style-name="T319"><text:s text:c="16"/></text:span></text:p>
            <text:p text:style-name="P320">二、學校適應</text:p>
            <text:soft-page-break/>
            <text:p text:style-name="P321"><text:span text:style-name="T322"><text:s text:c="5"/></text:span><text:span text:style-name="T323"></text:span><text:span text:style-name="T324">缺乏學習興趣 <text:s/></text:span><text:span text:style-name="T325"><text:s/></text:span><text:span text:style-name="T326"></text:span><text:span text:style-name="T327">學習能力明顯落後</text:span><text:span text:style-name="T328"><text:s/></text:span><text:span text:style-name="T329"></text:span><text:span text:style-name="T330">學業表現起伏大 <text:s text:c="2"/></text:span><text:span text:style-name="T331"></text:span><text:span text:style-name="T332">上課打瞌睡</text:span></text:p>
            <text:p text:style-name="P333"><text:span text:style-name="T334"><text:s text:c="3"/></text:span><text:span text:style-name="T335"></text:span><text:span text:style-name="T336">經常缺曠課 <text:s/></text:span><text:span text:style-name="T337"><text:s text:c="3"/></text:span><text:span text:style-name="T338"></text:span><text:span text:style-name="T339">中輟 <text:s text:c="10"/></text:span><text:span text:style-name="T340"><text:s text:c="2"/></text:span><text:span text:style-name="T341"></text:span><text:span text:style-name="T342">擾亂上課秩序<text:s/></text:span><text:span text:style-name="T343"><text:s text:c="4"/></text:span><text:span text:style-name="T344"></text:span><text:span text:style-name="T345">違反校規 <text:s text:c="8"/></text:span></text:p>
            <text:p text:style-name="P346"><text:span text:style-name="T347"><text:s text:c="3"/>□同儕關係疏離</text:span><text:span text:style-name="T348"><text:s text:c="3"/></text:span><text:span text:style-name="T349"></text:span><text:span text:style-name="T350">同儕關係衝突 <text:s text:c="2"/></text:span><text:span text:style-name="T351"><text:s text:c="2"/></text:span><text:span text:style-name="T352"></text:span><text:span text:style-name="T353">師生關係疏離<text:s/></text:span><text:span text:style-name="T354"><text:s text:c="4"/></text:span><text:span text:style-name="T355"></text:span><text:span text:style-name="T356">師生關係衝突<text:s/></text:span></text:p>
            <text:p text:style-name="P357"><text:span text:style-name="T358"><text:s text:c="3"/></text:span><text:span text:style-name="T359"></text:span><text:span text:style-name="T360">親師溝通不良 <text:s/></text:span><text:span text:style-name="T361"><text:s/></text:span><text:span text:style-name="T362"></text:span><text:span text:style-name="T363">親師關係衝突</text:span><text:span text:style-name="T364"><text:s text:c="5"/></text:span><text:span text:style-name="T365"></text:span><text:span text:style-name="T366">其他：</text:span><text:span text:style-name="T367"><text:s text:c="12"/></text:span></text:p>
            <text:p text:style-name="P368">三、家庭狀況</text:p>
            <text:p text:style-name="P369"><text:span text:style-name="T370"><text:s text:c="3"/></text:span><text:span text:style-name="T371"></text:span><text:span text:style-name="T372">家庭經濟困難 <text:s text:c="6"/></text:span><text:span text:style-name="T373"><text:s/></text:span><text:span text:style-name="T374"></text:span><text:span text:style-name="T375">躲債 <text:s text:c="13"/></text:span><text:span text:style-name="T376"><text:s text:c="4"/></text:span><text:span text:style-name="T377"></text:span><text:span text:style-name="T378">突遭變故</text:span><text:span text:style-name="T379"><text:s text:c="19"/></text:span><text:span text:style-name="T380"><text:s text:c="3"/></text:span></text:p>
            <text:p text:style-name="P381"><text:span text:style-name="T382"><text:s text:c="3"/></text:span><text:span text:style-name="T383"></text:span><text:span text:style-name="T384">與家人關係不睦 <text:s text:c="3"/></text:span><text:span text:style-name="T385"><text:s text:c="2"/></text:span><text:span text:style-name="T386"></text:span><text:span text:style-name="T387">家庭成員關係衝突 <text:s text:c="7"/></text:span><text:span text:style-name="T388"></text:span><text:span text:style-name="T389">曾受虐 <text:s text:c="7"/></text:span><text:span text:style-name="T390"></text:span><text:span text:style-name="T391">曾</text:span><text:span text:style-name="T392">目睹家暴</text:span></text:p>
            <text:p text:style-name="P393"><text:span text:style-name="T394"><text:s text:c="3"/></text:span><text:span text:style-name="T395"></text:span><text:span text:style-name="T396">照顧者疏忽照顧 <text:s text:c="4"/></text:span><text:span text:style-name="T397"><text:s/></text:span><text:span text:style-name="T398"></text:span><text:span text:style-name="T399">照顧者管教態度不一致 <text:s/></text:span><text:span text:style-name="T400"></text:span><text:span text:style-name="T401">照顧者管教功能不彰</text:span></text:p>
            <text:p text:style-name="P402"><text:span text:style-name="T403"><text:s text:c="3"/></text:span><text:span text:style-name="T404"></text:span><text:span text:style-name="T405">照顧者婚姻關係不穩定</text:span><text:span text:style-name="T406"></text:span><text:span text:style-name="T407">照顧者工作不穩定 <text:s text:c="4"/></text:span><text:span text:style-name="T408"><text:s/></text:span><text:span text:style-name="T409"></text:span><text:span text:style-name="T410">照顧者有自殺傾向</text:span></text:p>
            <text:p text:style-name="P411"><text:span text:style-name="T412"><text:s text:c="5"/></text:span><text:span text:style-name="T413"></text:span><text:span text:style-name="T414">其他</text:span><text:span text:style-name="T415"><text:s text:c="11"/></text:span></text:p>
            <text:p text:style-name="P416">四、社區生活 <text:s text:c="10"/></text:p>
            <text:p text:style-name="P417"><text:span text:style-name="T418"><text:s/></text:span><text:span text:style-name="T419"><text:s text:c="2"/></text:span><text:span text:style-name="T420"></text:span><text:span text:style-name="T421">參加宮廟或陣頭活動 <text:s/></text:span><text:span text:style-name="T422"><text:s/></text:span><text:span text:style-name="T423"></text:span><text:span text:style-name="T424">不當群聚</text:span><text:span text:style-name="T425"><text:s text:c="4"/></text:span><text:span text:style-name="T426"><text:s/></text:span><text:span text:style-name="T427"></text:span><text:span text:style-name="T428">深夜遊蕩</text:span><text:span text:style-name="T429"><text:s text:c="2"/></text:span><text:span text:style-name="T430"><text:s text:c="5"/></text:span><text:span text:style-name="T431"></text:span><text:span text:style-name="T432">在校外打工</text:span></text:p>
            <text:p text:style-name="P433"><text:span text:style-name="T434"><text:s text:c="3"/></text:span><text:span text:style-name="T435"></text:span><text:span text:style-name="T436">與虞犯或犯罪人士來往<text:s/></text:span><text:span text:style-name="T437"></text:span><text:span text:style-name="T438">交友複雜 <text:s text:c="4"/></text:span><text:span text:style-name="T439"></text:span><text:span text:style-name="T440">參與幫派</text:span><text:span text:style-name="T441"><text:s text:c="3"/></text:span><text:span text:style-name="T442"><text:s text:c="2"/></text:span><text:span text:style-name="T443"><text:s text:c="2"/></text:span><text:span text:style-name="T444"></text:span><text:span text:style-name="T445">其他</text:span><text:span text:style-name="T446"><text:s text:c="20"/></text:span></text:p>
          </table:table-cell>
        </table:table-row>
        <text:soft-page-break/>
        <table:table-row table:style-name="TableRow447">
          <table:table-cell table:style-name="TableCell448">
            <text:p text:style-name="P449">五、重要事件摘述</text:p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肆、初級輔導及介入</text:span></text:p>
          </table:table-cell>
        </table:table-row>
        <table:table-row table:style-name="TableRow457">
          <table:table-cell table:style-name="TableCell458">
            <text:p text:style-name="P459"><text:span text:style-name="T460">1. 導師輔導介入期：</text:span><text:span text:style-name="T461"><text:s text:c="5"/></text:span><text:span text:style-name="T462">年</text:span><text:span text:style-name="T463"><text:s text:c="5"/></text:span><text:span text:style-name="T464">月</text:span><text:span text:style-name="T465"><text:s text:c="5"/></text:span><text:span text:style-name="T466">日～</text:span><text:span text:style-name="T467"><text:s text:c="5"/></text:span><text:span text:style-name="T468">年</text:span><text:span text:style-name="T469"><text:s text:c="5"/></text:span><text:span text:style-name="T470">月</text:span><text:span text:style-name="T471"><text:s text:c="5"/></text:span><text:span text:style-name="T472">日</text:span></text:p>
            <text:p text:style-name="P473"><text:span text:style-name="T474">2.</text:span><text:span text:style-name="T475"><text:s/></text:span><text:span text:style-name="T476">輔導策略（可複選）：</text:span></text:p>
            <text:p text:style-name="P477"><text:span text:style-name="T478"><text:s text:c="3"/></text:span><text:span text:style-name="T479"></text:span><text:span text:style-name="T480">與學生晤談</text:span><text:span text:style-name="T481"><text:s text:c="5"/></text:span><text:span text:style-name="T482">次<text:s/></text:span><text:span text:style-name="T483"></text:span><text:span text:style-name="T484">與家長聯繫</text:span><text:span text:style-name="T485"><text:s text:c="5"/></text:span><text:span text:style-name="T486">次<text:s/></text:span><text:span text:style-name="T487"></text:span><text:span text:style-name="T488">家訪</text:span><text:span text:style-name="T489"><text:s text:c="5"/></text:span><text:span text:style-name="T490">次<text:s/></text:span></text:p>
            <text:p text:style-name="P491"><text:span text:style-name="T492"><text:s text:c="3"/></text:span><text:span text:style-name="T493"></text:span><text:span text:style-name="T494">其他</text:span><text:span text:style-name="T495"><text:s text:c="2"/>(請條列說明) <text:s text:c="14"/></text:span></text:p>
            <text:p text:style-name="P496"/>
            <text:p text:style-name="P497"/>
            <text:p text:style-name="P498">3. 主要轉介問題與期待(條列式)</text:p>
            <text:p text:style-name="P499"/>
            <text:p text:style-name="P500"/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伍、個案轉介會議可出席時間</text:p>
          </table:table-cell>
        </table:table-row>
        <table:table-row table:style-name="TableRow506">
          <table:table-cell table:style-name="TableCell507">
            <text:p text:style-name="P508">請勾選可出席個案轉介會議的時段(至少勾選3個以上的時段)：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時間</text:p>
                </table:table-cell>
                <table:table-cell table:style-name="TableCell522">
                  <text:p text:style-name="P523">第1節</text:p>
                </table:table-cell>
                <table:table-cell table:style-name="TableCell524">
                  <text:p text:style-name="P525">第2節</text:p>
                </table:table-cell>
                <table:table-cell table:style-name="TableCell526">
                  <text:p text:style-name="P527">第3節</text:p>
                </table:table-cell>
                <table:table-cell table:style-name="TableCell528">
                  <text:p text:style-name="P529">第4節</text:p>
                </table:table-cell>
                <table:table-cell table:style-name="TableCell530">
                  <text:p text:style-name="P531">第5節</text:p>
                </table:table-cell>
                <table:table-cell table:style-name="TableCell532">
                  <text:p text:style-name="P533">第6節</text:p>
                </table:table-cell>
                <table:table-cell table:style-name="TableCell534">
                  <text:p text:style-name="P535">第7節</text:p>
                </table:table-cell>
                <table:table-cell table:style-name="TableCell536">
                  <text:p text:style-name="P537">第8節</text:p>
                </table:table-cell>
              </table:table-row>
              <table:table-row table:style-name="TableRow538">
                <table:table-cell table:style-name="TableCell539">
                  <text:p text:style-name="P540">星期一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星期二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星期三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星期四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>星期五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其他</text:p>
                </table:table-cell>
                <table:table-cell table:style-name="TableCell636" table:number-columns-spanned="8">
                  <text:p text:style-name="P637"><text:span text:style-name="T638">(若有其他時段</text:span><text:span text:style-name="T639">，</text:span><text:span text:style-name="T640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41"/>
          </table:table-cell>
        </table:table-row>
        <table:table-row table:style-name="TableRow642">
          <table:table-cell table:style-name="TableCell643">
            <text:p text:style-name="P644"><text:s text:c="36"/>轉介教師: <text:s text:c="23"/>年 <text:s text:c="2"/>月 <text:s text:c="2"/>日</text:p>
          </table:table-cell>
        </table:table-row>
      </table:table>
      <text:p text:style-name="P645"><text:span text:style-name="T646">填寫完成後，請將A表交給輔導處(室)</text:span><text:span text:style-name="T647">，</text:span><text:span text:style-name="T648">由輔導處(室)聯繫相關人員召開個案轉介會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昱衡 連</dc:creator>
    <meta:creation-date>2021-08-07T08:32:00Z</meta:creation-date>
    <dc:date>2021-08-07T08:32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