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5291in"/>
    </style:style>
    <style:style style:name="Table1" style:family="table" style:master-page-name="MP0">
      <style:table-properties style:width="5.5291in" style:rel-width="95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04in solid #9D6B91" fo:border-right="none" style:writing-mode="lr-tb" style:vertical-align="middle" fo:padding-top="0.2604in" fo:padding-left="0in" fo:padding-bottom="0.052in" fo:padding-right="0.052in"/>
    </style:style>
    <style:style style:name="P5" style:parent-style-name="內文" style:family="paragraph">
      <style:paragraph-properties fo:widows="2" fo:orphans="2" fo:break-before="page"/>
      <style:text-properties style:font-name="Arial" style:font-name-asian="新細明體" style:font-name-complex="Arial" fo:font-weight="bold" style:font-weight-asian="bold" style:font-weight-complex="bold" fo:color="#5D144C" style:letter-kerning="false" fo:font-size="9pt" style:font-size-asian="9pt" style:font-size-complex="9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內文" style:family="paragraph">
      <style:paragraph-properties fo:widows="2" fo:orphans="2" fo:margin-top="0.0694in" fo:margin-bottom="0.0694in" style:line-height-at-least="0.2604in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DA0F60" style:letter-kerning="true" fo:font-size="11.5pt" style:font-size-asian="11.5pt" style:font-size-complex="11.5pt"/>
    </style:style>
    <style:style style:name="P10" style:parent-style-name="內文" style:family="paragraph">
      <style:paragraph-properties fo:widows="2" fo:orphans="2" fo:margin-top="0.0694in" fo:margin-bottom="0.1666in" style:line-height-at-least="0.2604in"/>
    </style:style>
    <style:style style:name="T11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12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13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14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15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16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17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19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margin-top="0.0694in" fo:margin-bottom="0.0694in" style:line-height-at-least="0.2604in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DA0F60" style:letter-kerning="true" fo:font-size="11.5pt" style:font-size-asian="11.5pt" style:font-size-complex="11.5pt"/>
    </style:style>
    <style:style style:name="P22" style:parent-style-name="內文" style:family="paragraph">
      <style:paragraph-properties fo:widows="2" fo:orphans="2" fo:margin-top="0.0694in" fo:margin-bottom="0.1666in" style:line-height-at-least="0.2604in"/>
    </style:style>
    <style:style style:name="T23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24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25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26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27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28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29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32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33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34" style:parent-style-name="內文" style:family="paragraph">
      <style:paragraph-properties fo:widows="2" fo:orphans="2" fo:margin-top="0.0694in" fo:margin-bottom="0.0694in" style:line-height-at-least="0.2604in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DA0F60" style:letter-kerning="true" fo:font-size="11.5pt" style:font-size-asian="11.5pt" style:font-size-complex="11.5pt"/>
    </style:style>
    <style:style style:name="P36" style:parent-style-name="內文" style:family="paragraph">
      <style:paragraph-properties fo:widows="2" fo:orphans="2" fo:margin-top="0.0694in" fo:margin-bottom="0.0694in" style:line-height-at-least="0.2604in"/>
    </style:style>
    <style:style style:name="T37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 fo:margin-top="0.0694in" fo:margin-bottom="0.0694in" style:line-height-at-least="0.2604in"/>
    </style:style>
    <style:style style:name="T39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 fo:margin-top="0.0694in" fo:margin-bottom="0.0694in" style:line-height-at-least="0.2604in"/>
    </style:style>
    <style:style style:name="T41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text-align="end" fo:margin-top="0.0694in" fo:margin-bottom="0.0694in" style:line-height-at-least="0.2604in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margin-top="0.0694in" fo:margin-bottom="0.0694in" style:line-height-at-least="0.2604in"/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P45" style:parent-style-name="內文" style:family="paragraph">
      <style:paragraph-properties fo:widows="2" fo:orphans="2" fo:margin-top="0.0694in" fo:margin-bottom="0.0694in" style:line-height-at-least="0.2604in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DA0F60" style:letter-kerning="true" fo:font-size="11.5pt" style:font-size-asian="11.5pt" style:font-size-complex="11.5pt"/>
    </style:style>
    <style:style style:name="T47" style:parent-style-name="預設段落字型" style:family="text">
      <style:text-properties style:font-name="新細明體-ExtB" style:font-name-asian="新細明體-ExtB" style:font-name-complex="Arial" fo:font-weight="bold" style:font-weight-asian="bold" style:font-weight-complex="bold" fo:color="#990066" style:letter-kerning="true" fo:font-size="24pt" style:font-size-asian="24pt" style:font-size-complex="24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0066" style:letter-kerning="true" fo:font-size="24pt" style:font-size-asian="24pt" style:font-size-complex="24pt"/>
    </style:style>
    <style:style style:name="T49" style:parent-style-name="預設段落字型" style:family="text">
      <style:text-properties style:font-name="新細明體-ExtB" style:font-name-asian="新細明體-ExtB" style:font-name-complex="Arial" fo:font-weight="bold" style:font-weight-asian="bold" style:font-weight-complex="bold" fo:color="#990066" style:letter-kerning="true" fo:font-size="24pt" style:font-size-asian="24pt" style:font-size-complex="24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0066" style:letter-kerning="true" fo:font-size="24pt" style:font-size-asian="24pt" style:font-size-complex="24pt"/>
    </style:style>
    <style:style style:name="T51" style:parent-style-name="預設段落字型" style:family="text">
      <style:text-properties style:font-name="新細明體-ExtB" style:font-name-asian="新細明體-ExtB" style:font-name-complex="Arial" fo:font-weight="bold" style:font-weight-asian="bold" style:font-weight-complex="bold" fo:color="#990066" style:letter-kerning="true" fo:font-size="24pt" style:font-size-asian="24pt" style:font-size-complex="24pt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0066" style:letter-kerning="true" fo:font-size="24pt" style:font-size-asian="24pt" style:font-size-complex="24pt"/>
    </style:style>
    <style:style style:name="P53" style:parent-style-name="內文" style:family="paragraph">
      <style:paragraph-properties fo:widows="2" fo:orphans="2" fo:margin-top="0.0694in" fo:margin-bottom="0.0694in" style:line-height-at-least="0.2604in"/>
    </style:style>
    <style:style style:name="T5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55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5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5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59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61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67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6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69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7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71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72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73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75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7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77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7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8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81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82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83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8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85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8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87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8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89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9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91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92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93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94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95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96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97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-ExtB" style:font-name-asian="新細明體-ExtB" style:font-name-complex="Arial" fo:color="#333333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關於紫錐花運動　</text:p>
          </table:table-cell>
        </table:table-row>
        <table:table-row table:style-name="TableRow6">
          <table:table-cell table:style-name="TableCell7">
            <text:h text:style-name="P8" text:outline-level="2"><text:span text:style-name="T9">一、背景</text:span></text:h>
            <text:p text:style-name="P10"><text:span text:style-name="T11">　　政府為擴大宣示反毒，自</text:span><text:span text:style-name="T12">83</text:span><text:span text:style-name="T13">年開始舉辦「全國反毒會議」，迄今</text:span><text:span text:style-name="T14">19</text:span><text:span text:style-name="T15">年，但因新毒品層出不窮，其種類、偽裝形態及變異，不易完全察覺阻斷，故反毒宣導似難一仍舊慣，而有必要予以提高層次，以嶄新及系統性之作法加以有效因應。回顧我國近百年重大文化覺醒或風行活動，多起自校園，如民國初葉之五四運動、晚近</text:span><text:span text:style-name="T16">60</text:span><text:span text:style-name="T17">年代之校園民歌，均從校園發軔，擴散至社會，帶動沛然莫之能禦的風氣，引領了時代風騷。校園之於社會的其他系統，是一個相對單純的環境，因學生年輕識淺，涉世未深，對次文化的引誘抵抗力較弱，易受外力或有心人士的影響；但學生亦是一群有理想、熱情、自覺、自醒能力的青年或青少年，相信在優質的文化刺激下，能對當前不良風習予以批判，並做出正確的抉擇。我們認為人類施用毒品是一種嚴重的「病態文化」，為了消弭這種「病態文化」，依循以往歷史經驗，更認為應從有熱情、有理想的校園塑造新思維、新觀念，引導青年學子對自我生命的期許與熱情，以消除人類病態文化為</text:span><text:span text:style-name="T18">21</text:span><text:span text:style-name="T19">世紀的青年任務之一，並以兼善天下的抱負，將反毒的紫錐花運動由我國校園、社會再推向國際，讓全球國際社會共同奮鬥。</text:span></text:p>
            <text:h text:style-name="P20" text:outline-level="2"><text:span text:style-name="T21">二、推動構想</text:span></text:h>
            <text:p text:style-name="P22"><text:span text:style-name="T23">　　馬總統於</text:span><text:span text:style-name="T24">101</text:span><text:span text:style-name="T25">年</text:span><text:span text:style-name="T26">6</text:span><text:span text:style-name="T27">月</text:span><text:span text:style-name="T28">2</text:span><text:span text:style-name="T29">日　出席</text:span><text:span text:style-name="T30">101</text:span><text:span text:style-name="T31">年反毒會議之反毒博覽會時，在民間團體、教育部蔣部長及</text:span><text:span text:style-name="T32"><text:s/></text:span><text:span text:style-name="T33">總統傳遞揮舞「紫錐花運動」旗幟，宣示「紫錐花運動」，由校園推向社會，由國內推向國際，全球一起來，並爭取國際認同此一反毒意象及作為永久反毒代稱。「紫錐花」係北美菊科植物紫錐菊，為北美印地安人治療蛇、蟲咬傷敷料，晚近歐美企業予以製成健康食品，以其具有內服外敷之「健身」、「抗毒」的意象，故引為「反毒」的代表花卉。我國大多數成癮性毒品均源自境外偷渡及走私，以外來品種的紫錐花意象推動反毒並推向國際，較符毒品之移動路徑；而中華民族於清朝末年以降，受毒害深重，可謂禍國殃民、動搖國本，所以反毒的決心絕對堅定，以過來人身份引領國際社會共同推動，並以「紫錐花」做為世界性標誌。推動的方法上，初步建議世界各國也都能由校園開始推向社會，再由其國內推至鄰近國家，帶動區域國家及洲際之響應，使紫錐花運動蔚為世界風潮。</text:span></text:p>
            <text:h text:style-name="P34" text:outline-level="2"><text:span text:style-name="T35">三、我國推廣「紫錐花運動」方法</text:span></text:h>
            <text:p text:style-name="P36"><text:span text:style-name="T37">　　響應聯合國國際反毒日</text:span></text:p>
            <text:p text:style-name="P38"><text:span text:style-name="T39">　　臺灣發起紫錐花運動</text:span></text:p>
            <text:p text:style-name="P40"><text:span text:style-name="T41">　　邀請您共同推廣紫錐花標幟</text:span></text:p>
            <text:p text:style-name="P42"><text:span text:style-name="T43">教育部、法務部、行政院衛生署及相關機關　敬啟</text:span></text:p>
            <text:soft-page-break/>
            <text:p text:style-name="P44"> </text:p>
            <text:h text:style-name="P45" text:outline-level="2"><text:span text:style-name="T46">四、創作理念</text:span><text:span text:style-name="T47"><text:line-break/></text:span><text:span text:style-name="T48">用堅毅的勇氣淨化對毒品的依賴，</text:span><text:span text:style-name="T49"><text:s/></text:span><text:span text:style-name="T50">提倡健康互愛的心，</text:span><text:span text:style-name="T51"><text:s/></text:span><text:span text:style-name="T52">綻放生命的光彩。</text:span></text:h>
            <text:p text:style-name="P53"><text:span text:style-name="T54">紫錐花標章、標準字設計以健康、開朗與榮耀為出發點，</text:span><text:span text:style-name="T55"><text:s/></text:span><text:span text:style-name="T56">建議以持之以恆的態度，反對濫用藥物。</text:span><text:span text:style-name="T57"><text:line-break/></text:span><text:span text:style-name="T58">整體的視覺形象是盛開的花朵，也意味著燦爛的煙花，</text:span><text:span text:style-name="T59"><text:s/></text:span><text:span text:style-name="T60">煙花的核心是一個紫錐花雌蕊象徵，</text:span><text:span text:style-name="T61"><text:s/></text:span><text:span text:style-name="T62">意指紮根散播、健康活力、尊重生命。</text:span><text:span text:style-name="T63"><text:line-break/></text:span><text:span text:style-name="T64">紫錐花標章的標準色設計以</text:span><text:span text:style-name="T65"><text:s/></text:span><text:span text:style-name="T66">絳紫色代表優雅與堅毅，</text:span><text:span text:style-name="T67"><text:s/></text:span><text:span text:style-name="T68">米駝色代表清淨與健康，</text:span><text:span text:style-name="T69"><text:s/></text:span><text:span text:style-name="T70">金黃色代表熱情與榮耀。</text:span><text:span text:style-name="T71"><text:line-break/></text:span><text:span text:style-name="T72">整體設計引用紫錐花具堅毅挺拔的意象，</text:span><text:span text:style-name="T73"><text:s/></text:span><text:span text:style-name="T74">藉用其對人體健康、增強免疫力的民俗功效，</text:span><text:span text:style-name="T75"><text:s/></text:span><text:span text:style-name="T76">強調意志力的堅定，</text:span><text:span text:style-name="T77"><text:s/></text:span><text:span text:style-name="T78">傳達良好的拒絕毒品觀念，</text:span><text:span text:style-name="T79"><text:s/></text:span><text:span text:style-name="T80">呼籲全民除了勇敢拒絕毒品之外，</text:span><text:span text:style-name="T81"><text:s/></text:span><text:span text:style-name="T82">亦能勸諫周遭的人拒絕毒品誘惑，</text:span><text:span text:style-name="T83"><text:s/></text:span><text:span text:style-name="T84">成為一個「勇於向毒品說不」、「規勸朋友拒絕毒品」</text:span><text:span text:style-name="T85"><text:s/></text:span><text:span text:style-name="T86">的積極進取、自愛自信的健康公民。</text:span><text:span text:style-name="T87"><text:line-break/></text:span><text:span text:style-name="T88">我們將用堅強的意志力抗拒不健康的誘惑，</text:span><text:span text:style-name="T89"><text:s/></text:span><text:span text:style-name="T90">用善心和愛心建立無毒家園，</text:span><text:span text:style-name="T91"><text:s/></text:span><text:span text:style-name="T92">讓公益慈善志業如花瓣美麗，</text:span><text:span text:style-name="T93"><text:s/></text:span><text:span text:style-name="T94">讓紫錐花的精神如煙花綻放，</text:span><text:span text:style-name="T95"><text:s/></text:span><text:span text:style-name="T96">大家攜手建立更美好的生活和擁有無盡的希望，</text:span><text:span text:style-name="T97"><text:s/></text:span><text:span text:style-name="T98">這份感動，這份醒覺，</text:span><text:span text:style-name="T99"><text:s/></text:span><text:span text:style-name="T100">到每個人的心，到世界的每一個角落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bll64home</meta:initial-creator>
    <dc:creator>user</dc:creator>
    <meta:creation-date>2021-08-06T10:32:00Z</meta:creation-date>
    <dc:date>2021-08-06T10:32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