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c_ec_msonormal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3366FF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8" style:parent-style-name="強調粗體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2">養生深呼吸（台大護理長）</text:span></text:p>
      <text:p text:style-name="ec_ec_msonormal"><text:span text:style-name="T3">我非常感謝我這位朋友傳這篇健康文章給我,使我明白為什麼我血壓升高時，我就去爬山，在山上伸臂呼吸及拉筋甩手，回來後再量就正常。</text:span></text:p>
      <text:p text:style-name="ec_ec_msonormal"><text:span text:style-name="T4">國外實驗:</text:span><text:span text:style-name="T5"><text:s/></text:span><text:span text:style-name="T6"><text:line-break/>深呼吸會加速消除體內毒素的速度。往往這種深呼吸及運動所帶來的清理速度，是平常的十五倍。<text:s/></text:span><text:span text:style-name="T7"><text:line-break/>有太多的人不知道如何正確的呼吸，所以每三個美國人，便有一人致癌。<text:s/></text:span><text:span text:style-name="T8"><text:line-break/>不過在運動員方面，致癌的比率僅有七分之一。知道原因嗎？<text:s/></text:span><text:span text:style-name="T9"><text:line-break/>因為運動員的血液能充份得到最重要的維生元素→氧，同時他們身體的免疫系統，發揮最大的功能來推動淋巴系統的活動。要想好好清理自己體內的系統，你就做最有效的</text:span><text:span text:style-name="T10">呼吸法：</text:span><text:span text:style-name="T11"><text:s/></text:span><text:span text:style-name="T12"><text:line-break/>那就是</text:span><text:span text:style-name="T13">每吸一個時間單位，便得彆氣四個時間單位，吐氣兩個時間單位</text:span><text:span text:style-name="T14">。<text:s/></text:span><text:span text:style-name="T15"><text:line-break/></text:span><text:span text:style-name="T16">【1 : 4：2】</text:span><text:span text:style-name="T17">例如：你吸氣花了四秒鐘，那麼彆氣就</text:span><text:soft-page-break/><text:span text:style-name="T18">得十六秒，吐氣八秒。<text:s/></text:span><text:span text:style-name="T19"><text:line-break/>1.為何吐氣得花兩倍的吸氣時間呢？那是要讓你的淋巴系統能充份排除毒素。<text:s/></text:span><text:span text:style-name="T20"><text:line-break/>2.為何彆氣得花四倍時間呢？因為這樣才能使血液充份地利用氧氣和推動淋巴系統。<text:s/></text:span><text:span text:style-name="T21"><text:line-break/>所以當你呼吸時，你吸足呼盡，把體內血液內毒素完全排光。<text:s/></text:span><text:span text:style-name="T22"><text:line-break/></text:span><text:span text:style-name="T23">每天三次，每次來十個深呼吸</text:span><text:span text:style-name="T24"><text:s/></text:span><text:span text:style-name="T25">。持之有恆地去做，它的效果遠勝過食物和維他命丸所能提供給你的。<text:s/></text:span><text:span text:style-name="T26"><text:line-break/>方法 : 用鼻子吸氣5秒，憋20秒，呼出 10秒，計35秒為一次，一天分早中晚各做十次方法很簡單，但需要有恆心。<text:s/></text:span><text:span text:style-name="T27"><text:line-break/></text:span><text:span text:style-name="T28">好友們！ 為了您的健康，請一齊來做養生深呼運！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c_ec_msonormal" style:display-name="ec_ec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1240</meta:initial-creator>
    <dc:creator>user</dc:creator>
    <meta:creation-date>2021-08-06T10:46:00Z</meta:creation-date>
    <dc:date>2021-08-06T10:46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