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 fo:text-align="center" fo:background-color="#FFFFFF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E" style:family="paragraph">
      <style:paragraph-properties style:snap-to-layout-grid="false" fo:margin-top="0.125in" fo:margin-bottom="0.125in" fo:line-height="0.1944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Web" style:family="paragraph">
      <style:paragraph-properties style:line-height-at-least="0in" fo:background-color="#FFFFFF"/>
      <style:text-properties style:font-name="標楷體" style:font-name-asian="標楷體"/>
    </style:style>
    <style:style style:name="P10" style:parent-style-name="內文Web" style:family="paragraph">
      <style:paragraph-properties fo:background-color="#FFFFFF"/>
      <style:text-properties style:font-name="標楷體" style:font-name-asian="標楷體"/>
    </style:style>
    <style:style style:name="P11" style:parent-style-name="內文Web" style:family="paragraph">
      <style:paragraph-properties fo:background-color="#FFFFFF"/>
      <style:text-properties style:font-name="標楷體" style:font-name-asian="標楷體" fo:font-weight="bold" style:font-weight-asian="bold"/>
    </style:style>
    <style:style style:name="P12" style:parent-style-name="E" style:family="paragraph">
      <style:paragraph-properties style:snap-to-layout-grid="false" fo:margin-top="0.125in" fo:margin-bottom="0.125in" fo:line-height="0.1944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" style:parent-style-name="E" style:family="paragraph">
      <style:paragraph-properties style:snap-to-layout-grid="false" fo:margin-top="0.125in" fo:margin-bottom="0.125in" fo:line-height="0.194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E" style:family="paragraph">
      <style:paragraph-properties style:snap-to-layout-grid="false" fo:margin-top="0.125in" fo:margin-bottom="0.125in" fo:line-height="0.1944in"/>
      <style:text-properties style:font-name="標楷體" style:font-name-asian="標楷體"/>
    </style:style>
    <style:style style:name="P26" style:parent-style-name="內文Web" style:family="paragraph">
      <style:paragraph-properties fo:background-color="#FFFFFF"/>
      <style:text-properties style:font-name="標楷體" style:font-name-asian="標楷體" fo:font-weight="bold" style:font-weight-asian="bold"/>
    </style:style>
    <style:style style:name="P27" style:parent-style-name="內文Web" style:family="paragraph">
      <style:paragraph-properties fo:background-color="#FFFFFF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Web" style:family="paragraph">
      <style:paragraph-properties fo:background-color="#FFFFFF"/>
      <style:text-properties style:font-name="標楷體" style:font-name-asian="標楷體"/>
    </style:style>
    <style:style style:name="P39" style:parent-style-name="內文Web" style:family="paragraph">
      <style:paragraph-properties fo:background-color="#FFFFFF"/>
      <style:text-properties style:font-name="標楷體" style:font-name-asian="標楷體" fo:font-weight="bold" style:font-weight-asian="bold"/>
    </style:style>
    <style:style style:name="P40" style:parent-style-name="內文Web" style:family="paragraph">
      <style:paragraph-properties fo:background-color="#FFFFFF"/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疥瘡</text:p>
      <text:p text:style-name="P2"><text:span text:style-name="T3"><text:s text:c="4"/></text:span><text:span text:style-name="T4">由疥蟲引起的</text:span><text:span text:style-name="T5">接觸</text:span><text:span text:style-name="T6">皮膚病。大多由人與人之間親密接觸所傳染，偶爾可見被不乾淨的貓或狗傳染的病例。</text:span><text:span text:style-name="T7">在初被傳染的二至四週為潛伏期</text:span><text:span text:style-name="T8">，病患通常沒有任何症狀。之後患者會出現除了臉部以外全身搔癢，尤其半夜癢的特別厲害。由於疥蟲喜歡寄生在人體皮膚較柔軟的部位，所以好發於手指縫、手腕內側、腋窩、乳頭、肚臍周圍及小腹、陰部、臀部及大腿等處，出現許多針頭大小的紅疹或水痘，疹子雖小，卻是奇癢無比。另外在腋窩、臀部、陰囊及陰莖上，則可見五至十毫米的紅色結節，叫做疥瘡性肉芽腫。</text:span></text:p>
      <text:p text:style-name="P9"><text:s text:c="4"/>小孩的疥瘡則可能長在手掌、腳掌及臉上。疥蟲只有零點二至零點四毫米大，肉眼不容易看到。母疥蟲在人體皮膚的角質層中挖坑道，不僅沿路生蛋，還把糞便等排泄物遺留在坑道中。因為疥蟲最喜歡攝氏三十七度左右的環境，冬天厚重衣物保暖下的皮膚溫度較高，所以疥蟲在冬天最為活躍，疥瘡也在冬天較為流行。疥蟲感染所引起的全身搔癢，是人體對其糞便產物過敏所致，並不是因為疥蟲的叮咬所造成的。</text:p>
      <text:p text:style-name="P10"/>
      <text:p text:style-name="P11">傳染途徑</text:p>
      <text:p text:style-name="P12"><text:span text:style-name="T13"><text:s text:c="4"/></text:span><text:span text:style-name="T14">為人與人</text:span><text:span text:style-name="T15">的直接接觸、共用毛巾、內衣褲等，</text:span><text:span text:style-name="T16">偶爾也會經由患者睡過的床鋪或蓋過的棉被所傳染。疥瘡易在擁擠或衛生差的團體中散佈，</text:span><text:span text:style-name="T17">學校、軍隊、安養院、監獄</text:span><text:span text:style-name="T18">、工廠宿舍或學生宿舍、旅館</text:span><text:span text:style-name="T19">等群居生活場所更是疥瘡好發的場所。但要注意的是疥瘡患者並不限於勞工、學生等團體生活者，事實上</text:span><text:span text:style-name="T20">疥瘡可以侵犯任何人，不論其生活水平或知識水準的高低。</text:span></text:p>
      <text:p text:style-name="P21"><text:span text:style-name="T22"><text:s text:c="4"/>由於疥蟲在離開人體後約兩個星期才會死亡，因此</text:span><text:span text:style-name="T23">受疥蟲感染潛伏的衣物在兩個星期內還會傳染他人</text:span><text:span text:style-name="T24">。通常同一家人共同生活，最易傳染，我們常可看到家中一人因外宿或其他群體生活受感染，而後傳染到全家，或幼兒由褓母傳染或小孩與小孩間互相傳染而帶到家中。<text:s/></text:span></text:p>
      <text:p text:style-name="P25"/>
      <text:p text:style-name="P26">治療</text:p>
      <text:p text:style-name="P27"><text:span text:style-name="T28"><text:s text:c="4"/></text:span><text:span text:style-name="T29">最重要的是</text:span><text:span text:style-name="T30">自頸部以下全身塗抹滅疥蟲的藥水或藥膏，任何皮膚的皺摺及指甲下方都不能遺漏，塗完藥後不能洗手</text:span><text:span text:style-name="T31">。因為</text:span><text:span text:style-name="T32">疥瘡感染初期是沒有症狀，所以親密接觸的家中成員、親友或同事，不論有無癢感或皮診，最好都一起治療</text:span><text:span text:style-name="T33">，以防止乒乓傳染。而患者所使用過的貼身衣物、毛巾、床單及被套等，都需以</text:span><text:span text:style-name="T34">六十度以上的熱水燙過，或是以熨斗熨過，或以烘乾機烘烤五分鐘以上</text:span><text:span text:style-name="T35">，來殺死疥蟲，而不適合煮燙的棉被、毛毯則可</text:span><text:span text:style-name="T36">裝在塑膠袋中綁緊後，放置二週再使用</text:span><text:span text:style-name="T37">，因疥蟲會在兩週內餓死。</text:span></text:p>
      <text:p text:style-name="P38"><text:s text:c="4"/>由於疥瘡醫好後，皮疹及輕度搔癢仍會持續約一個月左右，應繼續到皮膚科門診治療。</text:p>
      <text:p text:style-name="P39">症狀</text:p>
      <text:p text:style-name="P40"><text:s text:c="4"/>為全身搔癢，許多病患常被當作過敏治療，經常是治療了許久而不見改善，反而越來越癢，疹子越來越多，甚至全家都癢了起來，好像全家都過敏似的。而且半夜特別癢，手指縫特別癢，臉部卻不癢，且在手指縫、腋窩、乳頭、肚臍、陰部、臀部等皮膚柔軟處，長了奇癢無比的紅疹。如有以上症狀，最好儘快找皮膚科醫師求診，才能早期診斷，早期治療。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" style:display-name="-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1240</meta:initial-creator>
    <dc:creator>user</dc:creator>
    <meta:creation-date>2021-08-06T10:47:00Z</meta:creation-date>
    <dc:date>2021-08-06T10:47:00Z</dc:date>
    <meta:print-date>2013-03-07T00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45" meta:row-count="8" meta:non-whitespace-character-count="976"/>
  </office:meta>
</office:document-meta>
</file>