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24pt"/>
    </style:style>
    <style:style style:name="P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24pt"/>
    </style:style>
    <style:style style:name="P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24pt"/>
    </style:style>
    <style:style style:name="P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24pt"/>
    </style:style>
    <style:style style:name="P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8pt" style:font-size-asian="18pt" style:font-size-complex="24pt"/>
    </style:style>
    <style:style style:name="P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font-weight="bold" style:font-weight-asian="bold" fo:color="#000000" style:letter-kerning="false" fo:font-size="20pt" style:font-size-asian="20pt" style:font-size-complex="24pt"/>
    </style:style>
    <style:style style:name="P8" style:parent-style-name="內文" style:family="paragraph">
      <style:paragraph-properties style:text-autospace="none" style:line-height-at-least="0in"/>
      <style:text-properties style:font-name-asian="標楷體" style:letter-kerning="false" fo:font-size="18pt" style:font-size-asian="18pt"/>
    </style:style>
    <style:style style:name="P9" style:parent-style-name="內文" style:family="paragraph">
      <style:paragraph-properties style:text-autospace="none" style:line-height-at-least="0in"/>
    </style:style>
    <style:style style:name="T10" style:parent-style-name="預設段落字型" style:family="text">
      <style:text-properties style:font-name-asian="標楷體" style:letter-kerning="false" fo:font-size="18pt" style:font-size-asian="18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fo:color="#FF0000" style:letter-kerning="false" fo:font-size="28pt" style:font-size-asian="28pt" style:font-size-complex="28pt"/>
    </style:style>
    <style:style style:name="P1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26pt" style:font-size-asian="26pt" style:font-size-complex="26pt"/>
    </style:style>
    <style:style style:name="P1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FF00FF" style:letter-kerning="false" fo:font-size="26pt" style:font-size-asian="26pt" style:font-size-complex="2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-asian="DFKaiShu-SB-Estd-BF" fo:color="#0000FF" style:letter-kerning="false" fo:font-size="26pt" style:font-size-asian="26pt" style:font-size-complex="26pt"/>
    </style:style>
    <style:style style:name="T16" style:parent-style-name="預設段落字型" style:family="text">
      <style:text-properties style:font-name="Wingdings-Regular" style:font-name-asian="DFKaiShu-SB-Estd-BF" style:font-name-complex="Wingdings-Regular" fo:color="#0000FF" style:letter-kerning="false" fo:font-size="26pt" style:font-size-asian="26pt" style:font-size-complex="26pt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26pt" style:font-size-asian="26pt" style:font-size-complex="26pt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-asian="DFKaiShu-SB-Estd-BF" fo:color="#0000FF" style:letter-kerning="false" fo:font-size="26pt" style:font-size-asian="26pt" style:font-size-complex="26pt"/>
    </style:style>
    <style:style style:name="T20" style:parent-style-name="預設段落字型" style:family="text">
      <style:text-properties style:font-name="Wingdings-Regular" style:font-name-asian="DFKaiShu-SB-Estd-BF" style:font-name-complex="Wingdings-Regular" fo:color="#0000FF" style:letter-kerning="false" fo:font-size="26pt" style:font-size-asian="26pt" style:font-size-complex="26pt"/>
    </style:style>
    <style:style style:name="T21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26pt" style:font-size-asian="26pt" style:font-size-complex="26pt"/>
    </style:style>
    <style:style style:name="T22" style:parent-style-name="預設段落字型" style:family="text">
      <style:text-properties style:font-name="DFKaiShu-SB-Estd-BF" style:font-name-asian="DFKaiShu-SB-Estd-BF" style:font-name-complex="DFKaiShu-SB-Estd-BF" fo:color="#FF00FF" style:letter-kerning="false" fo:font-size="26pt" style:font-size-asian="26pt" style:font-size-complex="26pt"/>
    </style:style>
  </office:automatic-styles>
  <office:body>
    <office:text text:use-soft-page-breaks="true">
      <text:p text:style-name="P1">水痘校園水痘防治注意事項</text:p>
      <text:p text:style-name="P2">提供學生、家長關於水痘臨床症狀、傳染途徑、可傳染期、現行預防接種政策等正確之水痘相關知識。</text:p>
      <text:p text:style-name="P3">校方應提供充足且適當之洗手環境。</text:p>
      <text:p text:style-name="P4">注意環境衛生，保持教室清潔與通風。</text:p>
      <text:p text:style-name="P5">避免教室學童過於擁擠，維持寬敞空間。</text:p>
      <text:p text:style-name="P6">共用之玩具、遊樂設施要經常保持清潔。</text:p>
      <text:p text:style-name="P7">學童如出現疑似水痘症狀，應儘速就醫，並建議在家休養，直到全身所有病灶均結痂為止，或皮疹出現後至少請假五天，以預防水痘疫情的散播。</text:p>
      <text:p text:style-name="P8">時時注意學童健康與請假情況，如有異常現象，應與教育單位、衛生單位保持密切聯繫。</text:p>
      <text:p text:style-name="P9"><text:span text:style-name="T10"><text:s/></text:span><text:span text:style-name="T11">皮膚症狀之發展：</text:span></text:p>
      <text:p text:style-name="P12">最初幾小時皮膚上會出現丘疹。</text:p>
      <text:p text:style-name="P13">（發疹早期傳染力最強）</text:p>
      <text:p text:style-name="P14"><text:span text:style-name="T15">􀂙</text:span><text:span text:style-name="T16"><text:s/></text:span><text:span text:style-name="T17">然後逐漸變成水泡。</text:span></text:p>
      <text:p text:style-name="P18"><text:span text:style-name="T19">􀂙</text:span><text:span text:style-name="T20"><text:s/></text:span><text:span text:style-name="T21">最後結痂。</text:span><text:span text:style-name="T22">（已不具傳染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痘校園水痘防治注意事項</dc:title>
    <dc:description/>
    <dc:subject/>
    <meta:initial-creator>TPPS</meta:initial-creator>
    <dc:creator>user</dc:creator>
    <meta:creation-date>2021-08-06T10:46:00Z</meta:creation-date>
    <dc:date>2021-08-06T10:46:00Z</dc:date>
    <meta:print-date>2009-05-19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