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line-height-at-least="0in"/>
    </style:style>
    <style:style style:name="T3" style:parent-style-name="預設段落字型" style:family="text"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line-height-at-least="0in"/>
    </style:style>
    <style:style style:name="T10" style:parent-style-name="預設段落字型" style:family="text"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line-height-at-least="0in" fo:margin-left="0.875in" fo:text-indent="-0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line-height-at-least="0in" fo:text-indent="0.1944in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Wingdings-Regular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line-height-at-least="0in" fo:text-indent="0.1944in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Wingdings-Regular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line-height-at-least="0in" fo:margin-left="0.3875in" fo:text-indent="-0.1944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Wingdings-Regular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line-height-at-least="0in" fo:text-indent="0.0972in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Wingdings-Regular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text-indent="0.0972in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-Regular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line-height-at-least="0in" fo:text-indent="0.0972in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ingdings-Regular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line-height-at-least="0in"/>
    </style:style>
    <style:style style:name="T44" style:parent-style-name="預設段落字型" style:family="text"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line-height-at-least="0in" fo:text-indent="0.1944in"/>
    </style:style>
    <style:style style:name="T51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line-height-at-least="0in" fo:text-indent="0.1944in"/>
    </style:style>
    <style:style style:name="T55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line-height-at-least="0in" fo:text-indent="0.1944in"/>
    </style:style>
    <style:style style:name="T63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line-height-at-least="0in" fo:text-indent="0.1944in"/>
    </style:style>
    <style:style style:name="T68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line-height-at-least="0in" fo:text-indent="0.1944in"/>
    </style:style>
    <style:style style:name="T78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line-height-at-least="0in" fo:text-indent="0.1944in"/>
    </style:style>
    <style:style style:name="T88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style:line-height-at-least="0in" fo:text-indent="0.1944in"/>
    </style:style>
    <style:style style:name="T92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line-height-at-least="0in" fo:text-indent="0.1944in"/>
    </style:style>
    <style:style style:name="T98" style:parent-style-name="預設段落字型" style:family="text">
      <style:text-properties style:font-name-asian="標楷體" fo:color="#3333C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Wingdings-Regular" fo:color="#3333C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in" fo:text-indent="0.1944in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line-height-at-least="0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style:line-height-at-least="0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line-height-at-least="0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line-height-at-least="0in" fo:text-indent="0.1944in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水痘</text:p>
      <text:p text:style-name="P2"><text:span text:style-name="T3">致病原</text:span><text:span text:style-name="T4">：為水痘病毒，對溫度相當敏感，在攝氏</text:span><text:span text:style-name="T5">56</text:span><text:span text:style-name="T6">至</text:span><text:span text:style-name="T7">60</text:span><text:span text:style-name="T8">度時即不具有活動力。</text:span></text:p>
      <text:p text:style-name="P9"><text:span text:style-name="T10">症狀：</text:span><text:span text:style-name="T11">為一種猝然發作的全身性疾病，起初會有發燒症狀。</text:span></text:p>
      <text:p text:style-name="P12"><text:span text:style-name="T13">皮膚症狀：</text:span><text:span text:style-name="T14">最初幾小時皮膚上會出現丘疹。（發疹早期傳染力最強）。→然後逐漸變成水泡。→最後結痂。（已不具傳染力）</text:span></text:p>
      <text:p text:style-name="P15">皮疹的特徵</text:p>
      <text:p text:style-name="P16"><text:span text:style-name="T17">􀂙</text:span><text:span text:style-name="T18"><text:s/></text:span><text:span text:style-name="T19">如「紅玫瑰花瓣上的露珠」。</text:span></text:p>
      <text:p text:style-name="P20"><text:span text:style-name="T21">􀂙</text:span><text:span text:style-name="T22"><text:s/></text:span><text:span text:style-name="T23">水泡為表淺性（癢）易破、通常不留疤。</text:span></text:p>
      <text:p text:style-name="P24"><text:span text:style-name="T25">􀂙</text:span><text:span text:style-name="T26"><text:s/></text:span><text:span text:style-name="T27">向心性，多見於軀幹，有遮蓋處較暴露處病灶多，</text:span><text:span text:style-name="T28">可能出現於頭皮、腋下、口腔、上呼吸道黏膜和眼結膜。</text:span><text:span text:style-name="T29">。</text:span><text:span text:style-name="T30"><text:s/></text:span></text:p>
      <text:p text:style-name="P31"><text:span text:style-name="T32">􀂙</text:span><text:span text:style-name="T33"><text:s/></text:span><text:span text:style-name="T34">皮膚病灶分批出現，故可同時看到各階段的皮疹變化。</text:span></text:p>
      <text:p text:style-name="P35"><text:span text:style-name="T36">􀂙</text:span><text:span text:style-name="T37"><text:s/></text:span><text:span text:style-name="T38">輕微非典型和不顯性感染偶而會發生，尤其是完成接種者。</text:span></text:p>
      <text:p text:style-name="P39"><text:span text:style-name="T40">􀂙</text:span><text:span text:style-name="T41"><text:s/></text:span><text:span text:style-name="T42">有時症狀相當嚴重，尤其是成人。</text:span></text:p>
      <text:p text:style-name="P43"><text:span text:style-name="T44">潛伏期：</text:span><text:span text:style-name="T45">2-3<text:s/></text:span><text:span text:style-name="T46">週，通常為</text:span><text:span text:style-name="T47">13-17</text:span><text:span text:style-name="T48">天。</text:span></text:p>
      <text:p text:style-name="P49">傳染方式</text:p>
      <text:p text:style-name="P50"><text:span text:style-name="T51">􀂙</text:span><text:span text:style-name="T52"><text:s/></text:span><text:span text:style-name="T53">皮膚直接接觸、空氣傳染或經飛沫傳染。</text:span></text:p>
      <text:p text:style-name="P54"><text:span text:style-name="T55">􀂙</text:span><text:span text:style-name="T56"><text:s/></text:span><text:span text:style-name="T57">接觸到帶狀</text:span><text:span text:style-name="T58">疱</text:span><text:span text:style-name="T59">疹的水</text:span><text:span text:style-name="T60">疱</text:span><text:span text:style-name="T61">，也可以造成傳染。</text:span></text:p>
      <text:p text:style-name="P62"><text:span text:style-name="T63">􀂙</text:span><text:span text:style-name="T64"><text:s/></text:span><text:span text:style-name="T65">接觸水泡液或黏膜分泌物污染的器物傳染。</text:span></text:p>
      <text:p text:style-name="P66">可傳染期</text:p>
      <text:p text:style-name="P67"><text:span text:style-name="T68">􀂙</text:span><text:span text:style-name="T69"><text:s/></text:span><text:span text:style-name="T70">由出疹前</text:span><text:span text:style-name="T71">5</text:span><text:span text:style-name="T72">天（通常為前</text:span><text:span text:style-name="T73">1</text:span><text:span text:style-name="T74">～</text:span><text:span text:style-name="T75">2</text:span><text:span text:style-name="T76">天）到所有病灶皆結痂為止。</text:span></text:p>
      <text:p text:style-name="P77"><text:span text:style-name="T78">􀂙</text:span><text:span text:style-name="T79"><text:s/></text:span><text:span text:style-name="T80">帶狀</text:span><text:span text:style-name="T81">疱</text:span><text:span text:style-name="T82">疹患者的傳染力可持續到水</text:span><text:span text:style-name="T83">疱</text:span><text:span text:style-name="T84">出現後</text:span><text:span text:style-name="T85">1</text:span><text:span text:style-name="T86">週。</text:span></text:p>
      <text:p text:style-name="P87"><text:span text:style-name="T88">􀂙</text:span><text:span text:style-name="T89"><text:s/></text:span><text:span text:style-name="T90">此症是最具傳染性的疾病之一，特別是在發疹早期。</text:span></text:p>
      <text:p text:style-name="P91"><text:span text:style-name="T92">􀂙</text:span><text:span text:style-name="T93"><text:s/></text:span><text:span text:style-name="T94">同一家庭內的傳染率可高達</text:span><text:span text:style-name="T95">80-90</text:span><text:span text:style-name="T96">％。</text:span></text:p>
      <text:p text:style-name="P97"><text:span text:style-name="T98">􀂙</text:span><text:span text:style-name="T99"><text:s/></text:span><text:span text:style-name="T100">痂皮則不具傳染性。</text:span></text:p>
      <text:p text:style-name="P101">水痘預防</text:p>
      <text:p text:style-name="P102"><text:span text:style-name="T103">1.避免接觸病人的水</text:span><text:span text:style-name="T104">疱</text:span><text:span text:style-name="T105">液以及飛沫。</text:span></text:p>
      <text:p text:style-name="P106">2.保持空氣流通，維持良好的個人衛生習慣，提升自身之免疫力。</text:p>
      <text:p text:style-name="P107">3.避免到過度擁擠、通風不良的場所。</text:p>
      <text:p text:style-name="P108">4.按時接種。</text:p>
      <text:p text:style-name="P109"><text:s text:c="37"/>資料來源：行政院衛生署疾病管制局</text:p>
      <text:p text:style-name="P110"><text:span text:style-name="T111"><text:s text:c="38"/></text:span><text:span text:style-name="T112">金山高中</text:span><text:span text:style-name="T113">健康中心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痘</dc:title>
    <dc:description/>
    <dc:subject/>
    <meta:initial-creator>TPPS</meta:initial-creator>
    <dc:creator>user</dc:creator>
    <meta:creation-date>2021-08-06T10:45:00Z</meta:creation-date>
    <dc:date>2021-08-06T10:4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