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8854in" fo:text-indent="-0.8854in" fo:background-color="#FFFFFF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1666in" fo:margin-left="0.8847in" fo:text-indent="-0.8847in">
        <style:tab-stops>
          <style:tab-stop style:type="left" style:position="0.2819in"/>
        </style:tab-stops>
      </style:paragraph-properties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1666in" fo:margin-left="0.8847in" fo:text-indent="-0.8847in">
        <style:tab-stops>
          <style:tab-stop style:type="left" style:position="0.2819in"/>
        </style:tab-stops>
      </style:paragraph-properties>
      <style:text-properties style:font-name-asian="標楷體" style:font-weight-complex="bold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1666in" fo:margin-left="0.8847in" fo:text-indent="-0.8847in">
        <style:tab-stops>
          <style:tab-stop style:type="left" style:position="0.2819in"/>
        </style:tab-stops>
      </style:paragraph-properties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text-align="center" style:line-height-at-least="0.1666in" fo:margin-left="0.8854in" fo:text-indent="-0.8854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1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indent="4.6666in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2" style:family="paragraph">
      <style:paragraph-properties style:snap-to-layout-grid="false" style:line-height-at-least="0.13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25in" fo:text-indent="-0.2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教育部愛滋病防治問卷</text:span><text:span text:style-name="T4"><text:s/></text:span></text:p>
      <text:p text:style-name="P5"/>
      <text:p text:style-name="P6">學校代碼：014338<text:s text:c="8"/>學校名稱：新北市金山高中</text:p>
      <text:p text:style-name="P7"><text:span text:style-name="T8">填表人性別：</text:span><text:span text:style-name="T9">1.</text:span><text:span text:style-name="T10">□男</text:span><text:span text:style-name="T11"><text:s text:c="4"/>2.</text:span><text:span text:style-name="T12">□女</text:span><text:span text:style-name="T13"><text:s text:c="9"/></text:span><text:span text:style-name="T14"><text:tab/></text:span></text:p>
      <text:p text:style-name="P15"/>
      <text:list text:style-name="LFO2" text:continue-numbering="true">
        <text:list-item>
          <text:p text:style-name="P16">知識題<text:s/></text:p>
        </text:list-item>
      </text:list>
      <text:p text:style-name="P17">＊＊＊＊＊＊＊＊＊＊＊＊＊＊【填答說明】＊＊＊＊＊＊＊＊＊＊＊＊＊＊</text:p>
      <text:p text:style-name="P18">　　以下各題是一些與愛滋病有關的題目，請仔細閱讀以下每一題的敘述，並勾選出最適合你的答案。</text:p>
      <text:p text:style-name="P19">＊＊＊＊＊＊＊＊＊＊＊＊＊＊＊＊＊＊＊＊＊＊＊＊＊＊＊＊＊＊＊＊＊＊</text:p>
      <text:p text:style-name="P20">正　 不　 不</text:p>
      <text:p text:style-name="P21"><text:tab/><text:tab/><text:tab/><text:tab/><text:tab/><text:tab/><text:tab/><text:tab/><text:tab/><text:tab/><text:tab/><text:tab/><text:tab/><text:tab/>　　 正　 知</text:p>
      <text:p text:style-name="P22">　　　　　　　　　　　　　　　　　　　　　　　　　　　　確　 確　 道</text:p>
      <text:p text:style-name="P23">1.愛滋病是一種先天遺傳的疾病。 <text:s text:c="25"/>□　<text:s/>□　 □ <text:s text:c="9"/></text:p>
      <text:p text:style-name="內文"><text:span text:style-name="T24">2</text:span><text:span text:style-name="T25">.</text:span><text:span text:style-name="T26">愛滋病毒不會藉由咳嗽、打噴嚏傳染。</text:span><text:span text:style-name="T27"><text:s text:c="20"/></text:span><text:span text:style-name="T28">□</text:span><text:span text:style-name="T29"><text:s text:c="3"/>□　 □ <text:s text:c="3"/></text:span><text:span text:style-name="T30"><text:s text:c="6"/></text:span></text:p>
      <text:p text:style-name="內文"><text:span text:style-name="T31">3.</text:span><text:span text:style-name="T32">與愛滋病毒感染者在同一個游泳池中游泳，會感染愛滋病。</text:span><text:span text:style-name="T33"><text:s text:c="2"/>□ 　</text:span><text:span text:style-name="T34">□</text:span><text:span text:style-name="T35"><text:s/></text:span><text:span text:style-name="T36"><text:s text:c="2"/></text:span><text:span text:style-name="T37">□ <text:s text:c="9"/></text:span></text:p>
      <text:p text:style-name="P38">4.跟愛滋病人共用食具、馬桶等，不會感染愛滋病。 <text:s text:c="9"/>□<text:s text:c="3"/>□　 □<text:s/></text:p>
      <text:p text:style-name="P39">5.藉由蚊蟲叮咬的方式，會傳染愛滋病。<text:s text:c="20"/>□ 　□　 □<text:s text:c="3"/></text:p>
      <text:p text:style-name="P40">6.與愛滋病人擁抱、握手、或一起上課，不會感染愛滋病。 <text:s text:c="2"/><text:s/>□<text:s/><text:s/><text:s/>□ <text:s text:c="2"/>□</text:p>
      <text:p text:style-name="內文"><text:span text:style-name="T41">7</text:span><text:span text:style-name="T42">.</text:span><text:span text:style-name="T43">我們不能由一個人的外觀來分辨他是否感染了愛滋病</text:span><text:span text:style-name="T44">。 <text:s text:c="5"/></text:span><text:span text:style-name="T45">□</text:span><text:span text:style-name="T46"><text:s text:c="3"/>□ <text:s text:c="2"/>□ <text:s/></text:span><text:span text:style-name="T47"><text:s/></text:span></text:p>
      <text:p text:style-name="P48">8.愛滋病已經有藥物可以完全治好。 <text:s text:c="23"/>□<text:s/>　□ <text:s text:c="2"/>□ <text:s text:c="9"/></text:p>
      <text:p text:style-name="P49">9.現在已有疫苗可以用來預防愛滋病。 <text:s text:c="21"/>□ 　□　 □<text:s text:c="3"/></text:p>
      <text:p text:style-name="內文"><text:span text:style-name="T50">10.</text:span><text:span text:style-name="T51">愛滋病的感染人數近幾年正在急速增加中。</text:span><text:span text:style-name="T52"><text:s text:c="8"/></text:span><text:span text:style-name="T53"><text:s text:c="6"/></text:span><text:span text:style-name="T54"><text:s/></text:span><text:span text:style-name="T55">□</text:span><text:span text:style-name="T56">　 □　 □ <text:s/></text:span></text:p>
      <text:p text:style-name="內文"/>
      <text:list text:style-name="LFO2" text:continue-numbering="true">
        <text:list-item>
          <text:p text:style-name="P57"><text:span text:style-name="T58">態度題</text:span><text:span text:style-name="T59"><text:s/></text:span></text:p>
        </text:list-item>
      </text:list>
      <text:p text:style-name="P60">＊＊＊＊＊＊＊＊＊＊＊＊＊＊【填答說明】＊＊＊＊＊＊＊＊＊＊＊＊＊＊</text:p>
      <text:p text:style-name="P61">　　以下是有關你個人對愛滋病的態度，在這部分沒有所謂『對』或『錯』的答案。每題都有人表達「同意」或「不同意」的意見，你可以很誠實地表達自己的想法，在適當的號碼上勾選出你自己的意見。</text:p>
      <text:p text:style-name="P62">＊＊＊＊＊＊＊＊＊＊＊＊＊＊＊＊＊＊＊＊＊＊＊＊＊＊＊＊＊＊＊＊＊＊</text:p>
      <text:p text:style-name="P63">　　　　　　　　　　　　　　　　　　　　　　　　　非</text:p>
      <text:p text:style-name="P64">　　　　　　　　　　　　　　　　　　　　　　　　　常　　　中　　　非</text:p>
      <text:p text:style-name="P65">　　　　　　　　　　　　　　　　　　　　　　　　　不　不　立　　　常</text:p>
      <text:p text:style-name="P66">　　　　　　　　　　　　　　　　　　　　　　　　　同　同　意　同　同<text:tab/></text:p>
      <text:p text:style-name="P67">　　　　　　　　　　　　　　　　　　　　　　　　　意　意　見　意　意</text:p>
      <text:p text:style-name="P68">11.我認為得到愛滋病以後，朋友跟家人都會疏遠我。　 □　□　□　□　□</text:p>
      <text:p text:style-name="P69">12.我認為接納愛滋病人，能鼓勵他們勇敢地去面對自己 □　□　□　□　□</text:p>
      <text:p text:style-name="P70">　<text:s/>的生命。</text:p>
      <text:p text:style-name="P71">13.我認為愛滋病是一種丟臉的疾病。 <text:s text:c="16"/>□　□　□　□　□</text:p>
      <text:p text:style-name="內文"><text:span text:style-name="T72">14</text:span><text:span text:style-name="T73">.</text:span><text:span text:style-name="T74">我願意與感染愛滋病的同學一起上課。</text:span><text:span text:style-name="T75"><text:s text:c="13"/></text:span><text:span text:style-name="T76">□　□　□　□　□</text:span></text:p>
      <text:p text:style-name="P77">15.<text:span text:style-name="T78">我認為政府應該加強對愛滋病的教育宣導，來阻止愛</text:span><text:span text:style-name="T79"><text:s text:c="2"/></text:span><text:span text:style-name="T80">□</text:span><text:span text:style-name="T81"><text:s text:c="2"/></text:span><text:span text:style-name="T82">□</text:span><text:span text:style-name="T83"><text:s text:c="2"/></text:span><text:span text:style-name="T84">□</text:span><text:span text:style-name="T85"><text:s text:c="2"/></text:span><text:span text:style-name="T86">□</text:span><text:span text:style-name="T87"><text:s text:c="2"/></text:span><text:span text:style-name="T88">□</text:span><text:span text:style-name="T89"><text:line-break/></text:span><text:span text:style-name="T90">滋病的蔓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愛滋病知識</dc:title>
    <dc:description/>
    <dc:subject/>
    <meta:initial-creator>梨伶</meta:initial-creator>
    <dc:creator>user</dc:creator>
    <meta:creation-date>2021-08-06T10:44:00Z</meta:creation-date>
    <dc:date>2021-08-06T10:44:00Z</dc:date>
    <meta:print-date>2007-01-09T0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