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/>
      <style:text-properties style:font-name-asian="標楷體" fo:font-size="20pt" style:font-size-asian="20pt"/>
    </style:style>
    <style:style style:name="P2" style:parent-style-name="Textbody" style:family="paragraph">
      <style:paragraph-properties style:snap-to-layout-grid="false" fo:text-align="justify" fo:line-height="0.4444in" fo:text-indent="0.43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FF0000" fo:font-size="16pt" style:font-size-asian="16pt"/>
    </style:style>
    <style:style style:name="T1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letter-spacing="-0.0111in" fo:font-size="16pt" style:font-size-asian="16pt"/>
    </style:style>
    <style:style style:name="T28" style:parent-style-name="預設段落字型" style:family="text">
      <style:text-properties style:font-name-asian="標楷體" fo:letter-spacing="-0.0111in" fo:font-size="16pt" style:font-size-asian="16pt"/>
    </style:style>
    <style:style style:name="T29" style:parent-style-name="預設段落字型" style:family="text">
      <style:text-properties style:font-name-asian="標楷體" fo:letter-spacing="-0.0111in" fo:font-size="16pt" style:font-size-asian="16pt"/>
    </style:style>
    <style:style style:name="T30" style:parent-style-name="預設段落字型" style:family="text">
      <style:text-properties style:font-name-asian="標楷體" fo:letter-spacing="-0.0111in" fo:font-size="16pt" style:font-size-asian="16pt"/>
    </style:style>
    <style:style style:name="P31" style:parent-style-name="Textbody" style:family="paragraph">
      <style:paragraph-properties style:snap-to-layout-grid="false" fo:line-height="0.4444in" fo:margin-left="0.6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Textbody" style:family="paragraph">
      <style:paragraph-properties style:snap-to-layout-grid="false" fo:line-height="0.4444in" fo:margin-left="0.6666in" fo:text-indent="0.02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Textbody" style:family="paragraph">
      <style:paragraph-properties style:snap-to-layout-grid="false" fo:line-height="0.4444in" fo:margin-left="0.6666in" fo:text-indent="0.02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Textbody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name="P46" style:parent-style-name="Textbody" style:family="paragraph">
      <style:paragraph-properties style:snap-to-layout-grid="false" fo:line-height="0.4444in" fo:text-indent="2.1645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Textbody" style:family="paragraph">
      <style:paragraph-properties style:snap-to-layout-grid="false" fo:margin-top="0.1666in" fo:line-height="0.4444in" fo:text-indent="2.1645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Textbody" style:family="paragraph">
      <style:paragraph-properties style:snap-to-layout-grid="false" fo:line-height="0.4444in" fo:text-indent="2.1645in"/>
      <style:text-properties style:font-name-asian="標楷體" fo:font-size="16pt" style:font-size-asian="16pt"/>
    </style:style>
    <style:style style:name="P74" style:parent-style-name="Textbody" style:list-style-name="LFO2" style:family="paragraph">
      <style:paragraph-properties style:snap-to-layout-grid="false" fo:line-height="0.4444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Textbody" style:list-style-name="LFO2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name="P84" style:parent-style-name="Textbody" style:list-style-name="LFO2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name="P85" style:parent-style-name="Textbody" style:list-style-name="LFO2" style:family="paragraph">
      <style:paragraph-properties style:snap-to-layout-grid="false" fo:line-height="0.444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新北市立金山高級中學預扣所得稅申請書</text:p>
      <text:p text:style-name="P2"><text:span text:style-name="T3">茲委託</text:span><text:span text:style-name="T4">總務處</text:span><text:span text:style-name="T5">(</text:span><text:span text:style-name="T6">出納組</text:span><text:span text:style-name="T7">)</text:span><text:span text:style-name="T8"><text:s/></text:span><text:span text:style-name="T9">自</text:span><text:span text:style-name="T10"><text:s/></text:span><text:span text:style-name="T11"><text:s/></text:span><text:span text:style-name="T12">108</text:span><text:span text:style-name="T13">　</text:span><text:span text:style-name="T14">年</text:span><text:span text:style-name="T15"><text:s/></text:span><text:span text:style-name="T16"><text:s text:c="2"/></text:span><text:span text:style-name="T17">　</text:span><text:span text:style-name="T18">月份起</text:span><text:span text:style-name="T19">，</text:span><text:span text:style-name="T20">按月自本人</text:span><text:span text:style-name="T21">薪資</text:span><text:span text:style-name="T22">中代扣所得稅</text:span><text:span text:style-name="T23">(</text:span><text:span text:style-name="T24">預扣</text:span><text:span text:style-name="T25">)</text:span><text:span text:style-name="T26">，</text:span><text:span text:style-name="T27">代扣金額</text:span><text:span text:style-name="T28"><text:s/>(</text:span><text:span text:style-name="T29">以下，二擇一</text:span><text:span text:style-name="T30">)</text:span></text:p>
      <text:p text:style-name="P31"><text:span text:style-name="T32">□</text:span><text:span text:style-name="T33">扣繳率</text:span><text:span text:style-name="T34">5%<text:s/></text:span></text:p>
      <text:p text:style-name="P35"><text:span text:style-name="T36">□</text:span><text:span text:style-name="T37">新台幣</text:span><text:span text:style-name="T38">：</text:span><text:span text:style-name="T39"><text:s text:c="15"/></text:span><text:span text:style-name="T40"><text:s/></text:span><text:span text:style-name="T41"><text:s text:c="14"/></text:span><text:span text:style-name="T42">元整</text:span></text:p>
      <text:p text:style-name="P43"><text:span text:style-name="T44">□不同意預扣所得稅</text:span></text:p>
      <text:p text:style-name="P45"/>
      <text:p text:style-name="P46"><text:span text:style-name="T47">申請人</text:span><text:span text:style-name="T48">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(</text:span><text:span text:style-name="T57">簽名</text:span><text:span text:style-name="T58">)</text:span></text:p>
      <text:p text:style-name="P59"><text:span text:style-name="T60">中華民國</text:span><text:span text:style-name="T61"><text:s text:c="2"/></text:span><text:span text:style-name="T62">108</text:span><text:span text:style-name="T63"><text:s text:c="3"/></text:span><text:span text:style-name="T64">年</text:span><text:span text:style-name="T65"><text:s text:c="3"/></text:span><text:span text:style-name="T66"><text:s text:c="2"/></text:span><text:span text:style-name="T67"><text:s text:c="3"/></text:span><text:span text:style-name="T68">月</text:span><text:span text:style-name="T69"><text:s text:c="3"/></text:span><text:span text:style-name="T70"><text:s text:c="2"/></text:span><text:span text:style-name="T71"><text:s text:c="4"/></text:span><text:span text:style-name="T72">日</text:span></text:p>
      <text:p text:style-name="P73"/>
      <text:list text:style-name="LFO2" text:continue-numbering="true">
        <text:list-item>
          <text:p text:style-name="P74"><text:span text:style-name="T75">若</text:span><text:span text:style-name="T76">不同意預扣</text:span><text:span text:style-name="T77">所得稅</text:span><text:span text:style-name="T78">者</text:span><text:span text:style-name="T79">，可</text:span><text:span text:style-name="T80">免填寫</text:span><text:span text:style-name="T81">及繳交</text:span><text:span text:style-name="T82">。</text:span></text:p>
        </text:list-item>
        <text:list-item>
          <text:p text:style-name="P83">原已申請預扣所得稅，若無繳交本申請書，則依原申請辦理。</text:p>
        </text:list-item>
        <text:list-item>
          <text:p text:style-name="P84">填妥後，請逕送總務處出納組。</text:p>
        </text:list-item>
        <text:list-item>
          <text:p text:style-name="P85"><text:span text:style-name="T86">財政部「薪資所得扣繳辦法」：固定薪資者，得依薪資所得扣繳稅額表扣繳（已填報「薪資所得受領人扶養親屬申請表」者，</text:span><text:span text:style-name="T87">8</text:span><text:span text:style-name="T88">萬</text:span><text:span text:style-name="T89">4,500</text:span><text:span text:style-name="T90">元以下免予扣繳）或</text:span><text:span text:style-name="T91">依薪資總額扣繳</text:span><text:span text:style-name="T92">5%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優惠儲蓄存款委託書</dc:title>
    <meta:initial-creator>成功大學總務處出納組</meta:initial-creator>
    <dc:creator>昱衡 連</dc:creator>
    <meta:creation-date>2021-08-07T07:25:00Z</meta:creation-date>
    <dc:date>2021-08-07T07:25:00Z</dc:date>
    <meta:print-date>2018-08-21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