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line-height="150%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text-scale="66%" fo:font-size="24pt" style:font-size-asian="24pt" style:font-size-complex="20pt"/>
    </style:style>
    <style:style style:name="T5" style:parent-style-name="預設段落字型" style:family="text">
      <style:text-properties style:font-name="標楷體" style:font-name-asian="標楷體" style:text-scale="66%" fo:font-size="24pt" style:font-size-asian="24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line-height="150%" fo:margin-left="1.0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text-scale="66%" fo:font-size="24pt" style:font-size-asian="24pt" style:font-size-complex="20pt"/>
    </style:style>
    <style:style style:name="T9" style:parent-style-name="預設段落字型" style:family="text">
      <style:text-properties style:font-name="標楷體" style:font-name-asian="標楷體" style:text-scale="66%" fo:font-size="24pt" style:font-size-asian="24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style:snap-to-layout-grid="false" fo:line-height="150%" fo:text-indent="0.5555in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2.8125in"/>
      <style:text-properties style:font-name="標楷體" style:font-name-asian="標楷體" fo:font-size="18pt" style:font-size-asian="18pt" style:font-size-complex="16pt"/>
    </style:style>
    <style:style style:name="P19" style:parent-style-name="內文" style:family="paragraph">
      <style:paragraph-properties fo:text-indent="2.8125in"/>
      <style:text-properties style:font-name="標楷體" style:font-name-asian="標楷體" fo:font-size="18pt" style:font-size-asian="18pt" style:font-size-complex="16pt"/>
    </style:style>
    <style:style style:name="P20" style:parent-style-name="內文" style:family="paragraph">
      <style:paragraph-properties fo:text-indent="3.5625in"/>
      <style:text-properties style:font-name="標楷體" style:font-name-asian="標楷體" fo:font-size="18pt" style:font-size-asian="18pt" style:font-size-complex="16pt"/>
    </style:style>
    <style:style style:name="P21" style:parent-style-name="內文" style:family="paragraph">
      <style:paragraph-properties fo:text-indent="3.5625in"/>
      <style:text-properties style:font-name="標楷體" style:font-name-asian="標楷體" fo:font-size="18pt" style:font-size-asian="18pt" style:font-size-complex="16pt"/>
    </style:style>
    <style:style style:name="P22" style:parent-style-name="內文" style:family="paragraph">
      <style:paragraph-properties fo:text-indent="3.1in"/>
      <style:text-properties style:font-name="標楷體" style:font-name-asian="標楷體" fo:font-size="18pt" style:font-size-asian="18pt" style:font-size-complex="16pt"/>
    </style:style>
    <style:style style:name="P23" style:parent-style-name="內文" style:family="paragraph">
      <style:paragraph-properties fo:text-indent="2.8125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6pt" style:language-asian="zh" style:country-asian="HK"/>
    </style:style>
    <style:style style:name="P26" style:parent-style-name="內文" style:family="paragraph">
      <style:paragraph-properties fo:text-indent="2.8125in"/>
      <style:text-properties style:font-name="標楷體" style:font-name-asian="標楷體" fo:font-size="18pt" style:font-size-asian="18pt" style:font-size-complex="16pt"/>
    </style:style>
    <style:style style:name="P27" style:parent-style-name="內文" style:family="paragraph">
      <style:paragraph-properties fo:text-indent="2.8125in"/>
      <style:text-properties style:font-name="標楷體" style:font-name-asian="標楷體" fo:font-size="18pt" style:font-size-asian="18pt" style:font-size-complex="16pt"/>
    </style:style>
    <style:style style:name="P28" style:parent-style-name="內文" style:family="paragraph">
      <style:paragraph-properties fo:text-indent="2.8125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6pt" style:language-asian="zh" style:country-asian="HK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16pt"/>
    </style:style>
  </office:automatic-styles>
  <office:body>
    <office:text text:use-soft-page-breaks="true">
      <text:p text:style-name="P1">公教優惠（取消）存款同意書</text:p>
      <text:p text:style-name="P2"><text:span text:style-name="T3">本人同意</text:span><text:span text:style-name="T4">□辦理</text:span><text:span text:style-name="T5">□取消</text:span><text:span text:style-name="T6">優惠存款，於每月薪資</text:span></text:p>
      <text:p text:style-name="P7"><text:span text:style-name="T8">□代扣</text:span><text:span text:style-name="T9">□停扣</text:span><text:span text:style-name="T10">新台幣 <text:s/></text:span><text:span text:style-name="T11"><text:s text:c="4"/></text:span><text:span text:style-name="T12">元</text:span><text:span text:style-name="T13">轉入本人優惠存款帳戶內</text:span><text:span text:style-name="T14">。</text:span></text:p>
      <text:p text:style-name="P15">此致</text:p>
      <text:p text:style-name="P16">新北巿立金山高級中學出納組</text:p>
      <text:p text:style-name="P17"/>
      <text:p text:style-name="P18">立書人姓名：</text:p>
      <text:p text:style-name="P19">身分證字號：</text:p>
      <text:p text:style-name="P20">單位：</text:p>
      <text:p text:style-name="P21">職稱：</text:p>
      <text:p text:style-name="P22">員工代碼：</text:p>
      <text:p text:style-name="P23"><text:span text:style-name="T24">□</text:span><text:span text:style-name="T25">已有優惠存款帳戶</text:span></text:p>
      <text:p text:style-name="P26"><text:s text:c="2"/>局號：­＿ ＿ ＿ ＿ ＿ ＿ ＿</text:p>
      <text:p text:style-name="P27"><text:s text:c="2"/>帳號：­＿ ＿ ＿ ＿ ＿ ＿ ＿</text:p>
      <text:p text:style-name="P28"><text:span text:style-name="T29">□尚無</text:span><text:span text:style-name="T30">優惠存款帳戶</text:span></text:p>
      <text:p text:style-name="P31">PS:為配合每月薪資發放時間，優惠存款於每月15日前申辦者，於次月始扣(停)款；逾15日申辦者，於再次月扣(停)款。</text:p>
      <text:p text:style-name="P32"><text:span text:style-name="T33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.7875in" fo:margin-right="0.590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 意 書</dc:title>
    <dc:subject/>
    <meta:initial-creator>人事室人事室第二組黃麗芬</meta:initial-creator>
    <dc:creator>昱衡 連</dc:creator>
    <meta:creation-date>2021-08-07T07:25:00Z</meta:creation-date>
    <dc:date>2021-08-07T07:25:00Z</dc:date>
    <meta:print-date>2015-02-12T00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